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de omgevingsvergunning voor het verbouwen van een bestaand pand naar 3 appartementen, Dr. Nolensstraat 7a, 7b en 7c 6351 GL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2 januari 2026 een besluit genomen op de aanvraag met zaaknummer Z2025-00000408 voor het verbouwen van een bestaand pand naar 3 appartementen op locatie Dr. Nolensstraat 7a, 7b en 7c, 6351 GL Bocholtz, onder intrekking van een reeds verleend omgevingsvergunning (18 december 2024). De vergunning is verleend. Het besluit betreft de volgende activiteiten:</text:p>
            <text:p text:style-name="common-al">1. omgevingsplanactiviteit, artikel 5.1, lid 1, onder a van de Omgevingswet;.</text:p>
            <text:p text:style-name="common-al">- bouwen in afwijking van het omgevingsplan;</text:p>
            <text:p text:style-name="common-al">- afwijken van toegestane gebruik van het omgevingsplan</text:p>
            <text:p text:style-name="common-al">- uitweg;</text:p>
            <text:p text:style-name="common-al">2. bouwactiviteit, artikel 5.1, lid 2, onder a van de Omgevingswet;</text:p>
            <text:p text:style-name="common-al">3. de oplegging/vaststelling van:</text:p>
            <text:p text:style-name="common-al">- maatwerkvoorschrift , artikel 22.45 tijdeliik oomgevingsplan</text:p>
            <text:p text:style-name="common-al">- aangepaste geluidwaarde wegverkeer, artikel 3.35 van het Besluit kwaliteit leefomgeving</text:p>
            <text:p text:style-name="common-al">- functionele verbondenheid achterliggende harmoniezaal, artikel 5.62 van het Besluitkwaliteit leefomgeving</text:p>
            <text:p text:style-name="common-al">- intrekken van de op 18 december 2024 verleende omgevingsvergunning met zaaknummer22024-00000641.</text:p>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3 januari 2026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391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408</meta:user-defined>
    <meta:user-defined meta:name="DCTERMS.abstract">Betreft:  Besluit op locatie Dr. Nolensstraat 7, 6351GL Bocholtz</meta:user-defined>
    <dc:language>nl</dc:language>
    <meta:user-defined meta:name="OVERHEIDop.locatietype/OVERHEIDop.gebiedsmarkering">Punt</meta:user-defined>
    <meta:user-defined meta:name="DC.title">Vervangende omgevingsvergunning voor het verbouwen van een bestaand pand naar 3 appartementen, Dr. Nolensstraat 7a, 7b en 7c 6351 GL Bocholtz</meta:user-defined>
    <meta:user-defined meta:name="DCTERMS.W3CDTF/DCTERMS.available">2026-01-26</meta:user-defined>
    <meta:user-defined meta:name="DCTERMS.W3CDTF/OVERHEIDop.jaargang">2026</meta:user-defined>
    <meta:user-defined meta:name="OVERHEIDop.publicationIssue">33913</meta:user-defined>
    <meta:user-defined meta:name="OVERHEIDop.GmbID/DC.identifier">gmb-2026-33913</meta:user-defined>
    <meta:user-defined meta:name="OVERHEIDop.versieInformatie"/>
  </office:meta>
</office:document-meta>
</file>