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en bruikleen grond nabij Zuidendijk 52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en gelegen nabij de Zuidendijk 525 te Dordrecht. Kadastrale aanduiding: gemeente Dubbeldam, sectie B, nummer 3146 (gedeeltelijk). Oppervlakten: circa 01.77.90 hectare en circa 00.21.82 hectare.</text:p>
            <text:p text:style-name="al"/>
            <text:p text:style-name="al">
            <text:span text:style-name="nadrukvet">Voornemen tot uitgifte in pacht</text:span>
          </text:p>
            <text:p text:style-name="al">De gemeente Dordrecht is voornemens het navolgende grondperceel, kadastraal bekend als gemeente Dubbeldam, sectie B, nummer 3146 (gedeeltelijk), met een oppervlakte van circa 01.77.90 hectare (hierna te noemen: het perceel), voor de periode 1 januari 2026 tot 1 januari 2027 in pacht uit te geven aan de huidige pachter. Van ditzelfde perceel wordt tevens circa 00.21.82 hectare aan dezelfde wederpartij in bruikleen gegeven.</text:p>
            <text:p text:style-name="al"/>
            <text:p text:style-name="al">
            <text:span text:style-name="nadrukvet">Motivering</text:span>
          </text:p>
            <text:p text:style-name="al">De gemeente is van oordeel dat op grond van objectieve, redelijke en toetsbare criteria uitsluitend de huidige pachter/bruiklener als serieuze gegadigde in aanmerking komt voor de pacht-/bruikleenuitgifte van dit perceel. De gemeente komt hierbij een ruime mate van beleidsvrijheid toe.</text:p>
            <text:p text:style-name="al">De motivering hiervoor is als volgt.</text:p>
            <text:p text:style-name="al"/>
            <text:list text:style-name="id1-3-2-1-1-14">
              <text:list-item text:style-override="id1-3-2-1-1-14-1">
                <text:number>1.</text:number>
                <text:p text:style-name="al">De huidige pachter/bruiklener heeft, met toestemming van de gemeente, locatiegebonden investeringen gedaan, bestaande uit sloopwerkzaamheden en saneringsmaatregelen. Deze investeringen zijn niet overdraagbaar aan derden.</text:p>
                <text:p text:style-name="al"/>
              </text:list-item>
              <text:list-item text:style-override="id1-3-2-1-1-14-2">
                <text:number>2.</text:number>
                <text:p text:style-name="al">De huidige pachter voert een agrarisch bedrijf en heeft een meerjarig bouwplan opgesteld dat aansluit bij duurzaam agrarisch gebruik van de percelen. Onderbreking van dit bouwplan zou leiden tot verlies van opbrengst, bodemstructuur en teeltcontinuïteit. Een andere pachter kan dit bouwplan niet voortzetten.</text:p>
                <text:p text:style-name="al"/>
              </text:list-item>
              <text:list-item text:style-override="id1-3-2-1-1-14-3">
                <text:number>3.</text:number>
                <text:p text:style-name="al">De pachtuitgifte betreft een periode van één jaar. Gelet op de korte duur en de bestaande investeringen acht de gemeente het niet proportioneel om een openbare selectieprocedure te organiseren.</text:p>
                <text:p text:style-name="al"/>
              </text:list-item>
              <text:list-item text:style-override="id1-3-2-1-1-14-4">
                <text:number>4.</text:number>
                <text:p text:style-name="al">Uitgifte aan een derde zou kunnen leiden tot schadeclaims van de huidige pachter wegens het verloren gaan van investeringen en teeltvoorbereiding. De gemeente acht dit onwenselijk en niet doelmatig.</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naar het mailadres <text:a xlink:href="mailto:JM.Sietses@dordrecht.nl" xlink:type="simple">JM.Sietses@dordrecht.nl</text:a>. Dit onder vermelding van ”Reactie op voornemen pachtuitgifte grond Zuidendijk 525 te Dordrecht, zaaknummer 2026-0055459". </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Dordrecht publiceert dit voornemen in het Gemeenteblad van Dordrecht op <text:a xlink:href="http://www.officielebekendmakingen.nl" xlink:type="simple">www.officielebekendmakingen.nl</text:a>. Hiermee geeft de gemeente uitvoering aan het arrest van de Hoge Raad van 26 november 2021 (ECLI:NL:HR:2021:1778), in het bijzonder rechtsoverweging 3.1.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1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uitgifte in pacht en bruikleen grond nabij Zuidendijk 525 te Dordrecht</meta:user-defined>
    <meta:user-defined meta:name="DCTERMS.W3CDTF/DCTERMS.available">2026-07-16</meta:user-defined>
    <meta:user-defined meta:name="DCTERMS.W3CDTF/OVERHEIDop.jaargang">2026</meta:user-defined>
    <meta:user-defined meta:name="OVERHEIDop.publicationIssue">339123</meta:user-defined>
    <meta:user-defined meta:name="OVERHEIDop.GmbID/DC.identifier">gmb-2026-339123</meta:user-defined>
    <meta:user-defined meta:name="OVERHEIDop.versieInformatie"/>
  </office:meta>
</office:document-meta>
</file>