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stelbesluit Eemdijk-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gemeenteraad op 9 juli 2026 een herstelbesluit conform artikel 6:19 Awb voor het bestemmingsplan ‘Eemdijk-Oost‘ heeft vastgesteld.</text:p>
            <text:p text:style-name="common-al">
            <text:span text:style-name="nadrukcur">Inhoud herstelbesluit </text:span>
          </text:p>
            <text:p text:style-name="common-al">Tegen het vaststellingsbesluit (02-11-2023) en het daaropvolgende herstelbesluit (30-01-2025) van het bestemmingsplan ‘Eemdijk-Oost is beroep ingesteld bij de Afdeling bestuursrechtspraak van de Raad van State. Op 4 februari 2026 heeft de Afdeling een tussenuitspraak gedaan (202400739/1/R4). De Afdeling heeft de gemeente Bunschoten de opdracht gegeven om een aantal gebreken te herstellen. Het besluit van 9 juli 2026 ziet toe op het herstellen van de door de Afdeling vastgestelde gebreken in relatie tot:</text:p>
            <text:list text:style-name="id1-3-2-1-1-4">
              <text:list-item text:style-override="id1-3-2-1-1-4-1">
                <text:number>1.</text:number>
                <text:p text:style-name="al">De onderbouwing in relatie tot artikelen 9.24 en 9.27 van de IOVPU </text:p>
              </text:list-item>
              <text:list-item text:style-override="id1-3-2-1-1-4-2">
                <text:number>2.</text:number>
                <text:p text:style-name="al">De voorwaardelijke verplichting ten aanzien van de stille elementenverharding</text:p>
              </text:list-item>
              <text:list-item text:style-override="id1-3-2-1-1-4-3">
                <text:number>3.</text:number>
                <text:p text:style-name="al">Onderbouwing van de verwachte geluidreductie</text:p>
              </text:list-item>
              <text:list-item text:style-override="id1-3-2-1-1-4-4">
                <text:number>4.</text:number>
                <text:p text:style-name="al">Onderbouwing van overschrijding van de voorkeurswaarde</text:p>
              </text:list-item>
            </text:list>
            <text:p text:style-name="common-al">Om deze gebreken te herstellen is in bijlage 11 van de toelichting een rapportage van DGMR opgenomen dat ingaat op het stiltegebied en een nadere analyse geeft op de tussenuitspraak van de Afdeling. Daarnaast is in paragraaf 4.5 van de plantoelichting een nadere analyse opgenomen over het stiltegebied in relatie tot de IOVPU. Tenslotte is in artikel 13.3 een voorwaardelijke verplichting voor stille elementenverharding opgenomen gekoppeld aan het in gebruik nemen van de woningen.</text:p>
            <text:p text:style-name="common-al">Dit herstelbesluit zal betrokken worden bij de lopende beroepsprocedure tegen het bestemmingsplan Eemdijk-Oost.</text:p>
            <text:p text:style-name="common-al">
            <text:span text:style-name="nadrukcur">Terinzagelegging </text:span>
          </text:p>
            <text:p text:style-name="common-al">Het herstelbesluit kan, met bijbehorende stukken, vanaf 17 juli 2026 tijdens de openingsuren worden ingezien in het gemeentehuis, Stadsspui 1, 3752 CL te Bunschoten-Spakenburg. Ook is het besluit en bijbehorende stukken digitaal te raadplegen via <text:a xlink:href="http://www.omgevingswet.overheid.nl/regels-op-de-kaart" xlink:type="simple">http://www.omgevingswet.overheid.nl/regels-op-de-kaart</text:a>. </text:p>
            <text:p text:style-name="common-al">Het identificatienummer van het plan is NL.IMRO.0313.EEMDIJKOOST2600-0301. </text:p>
            <text:p text:style-name="common-al">
            <text:span text:style-name="nadrukcur">Beroep</text:span> </text:p>
            <text:p text:style-name="common-al">Op grond van overweging 27 in de tussenuitspraak, hoeft het herstelbesluit niet ter inzage te worden gelegd voor zienswijzen. Het beroep kan alleen worden gericht tegen de inhoud van het herstelbesluit en niet tegen de overige, ongewijzigd gebleven planonderdelen. Belanghebbenden kunnen vanaf 17 juli 2026 voor een periode van 6 weken beroep instellen tegen het herstelbesluit. Degenen die al eerder beroep hebben ingesteld tegen het vaststellingsbesluit van het bestemmingsplan Eemdijk-Oost van 2 november 2023 en 30 januari 2025, hoeven nu niet opnieuw beroep in te stellen, gelet op artikel 6:19 Awb.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last-al">Het bestemmingsplan treedt in werking met ingang van de dag na die waarop de beroepstermijn afloopt, tenzij binnen de beroepstermijn een verzoek om voorlopige voorziening is ingediend. Het besluit treedt dan niet in werking alvorens op het verzoek is beslist. Een afschrift van het besluit wordt onverwijld toegezonden aan de Afdeling bestuursrechtspraak van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6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91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EEMDIJKOOST2600-0301</meta:user-defined>
    <dc:language>nl</dc:language>
    <meta:user-defined meta:name="OVERHEIDop.locatietype/OVERHEIDop.gebiedsmarkering">Woonplaats</meta:user-defined>
    <meta:user-defined meta:name="DC.title">Herstelbesluit Eemdijk-Oost</meta:user-defined>
    <meta:user-defined meta:name="OVERHEIDop.datumEindeReactietermijn">2026-08-28</meta:user-defined>
    <meta:user-defined meta:name="OVERHEIDop.terinzageleggingBG">https://omgevingswet.overheid.nl/regels-op-de-kaart</meta:user-defined>
    <meta:user-defined meta:name="DCTERMS.W3CDTF/DCTERMS.available">2026-07-16</meta:user-defined>
    <meta:user-defined meta:name="DCTERMS.W3CDTF/OVERHEIDop.jaargang">2026</meta:user-defined>
    <meta:user-defined meta:name="OVERHEIDop.publicationIssue">339121</meta:user-defined>
    <meta:user-defined meta:name="OVERHEIDop.GmbID/DC.identifier">gmb-2026-339121</meta:user-defined>
    <meta:user-defined meta:name="OVERHEIDop.versieInformatie"/>
  </office:meta>
</office:document-meta>
</file>