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uitbouwen van de eerste verdieping aan de achterzijde, Lemenburg 6 2135 DW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0-01-2026 15:20, het vergroten van de woning door het uitbouwen van de eerste verdieping aan de achterzijde, Lemenburg 6 2135DW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1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47650</meta:user-defined>
    <meta:user-defined meta:name="DCTERMS.abstract">het vergroten van de woning door het uitbouwen van de eerste verdieping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uitbouwen van de eerste verdieping aan de achterzijde, Lemenburg 6 2135 DW Hoofddorp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912</meta:user-defined>
    <meta:user-defined meta:name="OVERHEIDop.GmbID/DC.identifier">gmb-2026-33912</meta:user-defined>
    <meta:user-defined meta:name="OVERHEIDop.versieInformatie"/>
  </office:meta>
</office:document-meta>
</file>