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e die de goederen onder zijn beheer had/ontruiming woning Zadelstraat 18 1211 LR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Proces-verbaal aan degene die de goederen onder zijn beheer had/ontruiming woning Zadelstraat 18 1211 LR te Hilversum</text:span> </text:p>
            <text:p text:style-name="al">Op 9 -7-2026 vond ontruiming plaats van de woning Zadelstraat 18 1211 LR Hilversum. De goederen die nog aanwezig waren in de woning zijn door de deurwaarder op de openbare weg geplaatst.</text:p>
            <text:p text:style-name="al">De Gemeente Hilversum heeft een wettelijke taak om na een woningontruiming de goederen die op de openbare weg zijn geplaatst af te voeren en voor maximaal dertien weken op te slaan.</text:p>
            <text:p text:style-name="al">Hierbij maken wij bekend dat vanaf vandaag het proces-verbaal van de ontruiming binnen twee weken op afspraak (035-6292628) in de gemeentewerf aan de 1<text:span text:style-name="sup">e</text:span> Loswal 24 kan worden opgehaald door:</text:p>
            <text:p text:style-name="al">Naam: N.T.J. Karlis</text:p>
            <text:p text:style-name="al">Laatstelijk adres: Zadelstraat 18 1211 LR Hilversum</text:p>
            <text:p text:style-name="al">
            <text:span text:style-name="nadrukcur">Maak zo spoedig mogelijk een afspraak voor het ophalen van de goederen.</text:span>
          </text:p>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13 weken na publicatie in opslag gehouden, waarna tot vernietiging overgegaan zal worden.</text:p>
            <text:p text:style-name="al">
            <text:span text:style-name="nadrukcur">Contact opnemen of afspraak voor het afhalen van de goederen:</text:span>
          </text:p>
            <text:p text:style-name="al">Gemeente Hilversum heeft de zorg voor de goederen uitbesteed aan Bruweij bv.</text:p>
            <text:p text:style-name="al">Dat kan via telefoonnummer 033-4948477 of via e-mailadres info@bruweijbv.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van Proces-verbaal aan degene die de goederen onder zijn beheer had/ontruiming woning Zadelstraat 18 1211 LR te Hilversum</meta:user-defined>
    <meta:user-defined meta:name="DCTERMS.W3CDTF/DCTERMS.available">2026-07-16</meta:user-defined>
    <meta:user-defined meta:name="DCTERMS.W3CDTF/OVERHEIDop.jaargang">2026</meta:user-defined>
    <meta:user-defined meta:name="OVERHEIDop.publicationIssue">339103</meta:user-defined>
    <meta:user-defined meta:name="OVERHEIDop.GmbID/DC.identifier">gmb-2026-339103</meta:user-defined>
    <meta:user-defined meta:name="OVERHEIDop.versieInformatie"/>
  </office:meta>
</office:document-meta>
</file>