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4311687i3e988a69-4c76-45f5-bc86-baad2dd1aad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gemeente Maashorst juli 2026</text:p>
      <text:section text:name="regeling_id1-3-2" text:style-name="regeling">
        <text:section text:name="aanhef_id1-3-2-1" text:style-name="aanhef">
          <text:section text:name="preambule_id1-3-2-1-1" text:style-name="preambule">
            <text:p text:style-name="al">Gelet op artikel 2.77 van de Algemeen Plaatselijke Verordening Maashorst en artikel 151c van de Gemeentewet,</text:p>
            <text:p text:style-name="al"/>
            <text:p text:style-name="al">Overwegende,</text:p>
            <text:p text:style-name="al"/>
            <text:p text:style-name="al">dat 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in het centrum van Uden als gevolg van de concentratie van horecavoorzieningen, winkelvoorzieningen en woningen sprake is van de min of meer langdurige aanwezigheid van grote groepen personen op verschillende tijdstippen van de dag;</text:p>
            <text:p text:style-name="al"/>
            <text:p text:style-name="al">dat tijdens veelvuldig voorkomende evenementen en culturele festiviteiten sprake is van een grote gebruiksdrukte binnen dit gebied;</text:p>
            <text:p text:style-name="al"/>
            <text:p text:style-name="al">dat uit een onderzoek naar veelvoorkomende incidenten van criminaliteit en overlast dit gebied ten opzichte van andere gebieden in de voormalige gemeente Uden relatief hoog scoort;</text:p>
            <text:p text:style-name="al"/>
            <text:p text:style-name="al">dat het noodzakelijk is om tijdens de uitgaansuren in de weekenden intensief politietoezicht toe te passen ten einde de openbare orde en de veiligheid van bezoekers van de horeca en de bewoners van het gebied te kunnen waarborgen;</text:p>
            <text:p text:style-name="al"/>
            <text:p text:style-name="al">Dat na overleg met de politie ook de hierna genoemde gebieden zijn bepaald waar het in het belang van de handhaving van de openbare orde noodzakelijk is om cameratoezicht in te stellen;</text:p>
            <text:p text:style-name="al"/>
            <text:list text:style-name="id1-3-2-1-1-15">
              <text:list-item text:style-override="id1-3-2-1-1-15-1">
                <text:number>-</text:number>
                <text:p text:style-name="al">het gebied tussen de Bitswijk, Mgr. Bosstraat, Kapelstraat, Bosschebaan, Schepersweg en de Rondweg te Uden, hierna te noemen Bogerd;</text:p>
                <text:p text:style-name="al"/>
              </text:list-item>
              <text:list-item text:style-override="id1-3-2-1-1-15-2">
                <text:number>-</text:number>
                <text:p text:style-name="al">het gebied tussen de Wilhelminastraat, Abdijlaan, Bertrandhof, Zoggelstraat, Kazernestraat te Uden, </text:p>
                <text:p text:style-name="al">hierna te noemen Flatwijk;</text:p>
                <text:p text:style-name="al"/>
              </text:list-item>
              <text:list-item text:style-override="id1-3-2-1-1-15-3">
                <text:number>-</text:number>
                <text:p text:style-name="al">het gebied tussen de Rondweg, Rijksweg A50, Handwijzerstraat en Looweg, hierna te noemen omgeving noodopvang Van der Valk Hotel / Foodcourt Uden. Het Veiligheidsplan Noodopvang Asielzoekers Uden behelst een samenhangend pakket aan maatregelen en afspraken te realiseren om de gewenste leefbaarheid en veiligheid in en rondom (directe nabijheid en openbare ruimte) de tijdelijke noodopvang zo goed mogelijk te waarborgen en ongewenste gedragingen te beperken en waar mogelijk te voorkomen. Extra cameratoezicht maakt deel uit van de preventieve maatregelen buiten de opvanglocatie. </text:p>
                <text:p text:style-name="al"/>
              </text:list-item>
              <text:list-item text:style-override="id1-3-2-1-1-15-4">
                <text:number>-</text:number>
                <text:p text:style-name="al">het gebied tussen de Volkelseweg, Hockeyweg, Lippstadtsingel, Boekselsedijk, Vijverlaan, Zonneweide Parklaan, Maasstraat, hierna te noemen omgeving opvanglocatie Boekelsedijk Uden. Het Veiligheids- en Omgevingsplan Opvanglocatie Boekelsedijk Uden behelst een samenhangend pakket aan maatregelen en afspraken te realiseren om de gewenste leefbaarheid en veiligheid in en rondom (directe nabijheid en openbare ruimte) de opvanglocatie zo goed mogelijk te waarborgen en ongewenste gedragingen te beperken en waar mogelijk te voorkomen. Extra cameratoezicht maakt deel uit van de preventieve maatregelen buiten de opvanglocatie. </text:p>
              </text:list-item>
            </text:list>
            <text:p text:style-name="al">dat cameratoezicht een effectieve ondersteuning is van dit politietoezicht en in het adequaat kunnen optreden bij verstoringen of dreigende verstoringen van de openbare orde;</text:p>
            <text:p text:style-name="al"/>
            <text:p text:style-name="al">dat onder handhaving van de openbare orde als bedoeld in artikel 151c van de Gemeentewet, ook valt de algemene bestuurlijke voorkoming van strafbare feiten die invloed hebben op de orde en rust in de gemeentelijke samenleving;</text:p>
            <text:p text:style-name="al"/>
            <text:p text:style-name="al">dat cameratoezicht een preventieve werking heeft op veel voorkomende criminaliteit en overlast;</text:p>
            <text:p text:style-name="al"/>
            <text:p text:style-name="al">dat op plaatsen waar doorlopend cameratoezicht nodig is in verband met de concentratie van horecavoorzieningen en een verhoogde kans op verstoring van de openbare orde doorlopend aanwezig is, langdurig en statisch cameratoezicht in wordt gezet;</text:p>
            <text:p text:style-name="al"/>
            <text:p text:style-name="al">dat in situaties van een tijdelijke, maar aanhoudende en zich verplaatsende overlast, criminaliteit en verstoringen of dreigende verstoringen van de openbare orde, en waarin een tijdelijke inzet van cameratoezicht volstaat, voor een bepaalde duur cameratoezicht in te zetten;</text:p>
            <text:p text:style-name="al"/>
            <text:p text:style-name="al">dat de inzet van camera's het meest geëigende middel is ter handhaving van de openbare orde, waaronder aanhoudende en zich verplaatsende overlast, criminaliteit en verstoringen of dreigende verstoringen van de openbare orde;</text:p>
            <text:p text:style-name="al"/>
            <text:p text:style-name="al">dat het cameratoezicht moet worden gezien aanvullend en in samenhang met eerdere maatregelen in het kader van de handhaving van de openbare orde en veiligheid, zoals de inzet van toezichthouders en verlichting;</text:p>
            <text:p text:style-name="al"/>
            <text:p text:style-name="al">Overwegende dat het in te stellen cameratoezicht voldoet aan de eisen van kenbaarheid, proportionaliteit en subsidiariteit;</text:p>
            <text:p text:style-name="al"/>
            <text:p text:style-name="al">dat de belangen van openbare veiligheid, het voorkomen van wanordelijkheden en van strafbare feiten en de veiligheid in het onderhavige geval zwaarder wegen dan het individuele belang van de burgers (bescherming van de persoonlijke levenssfeer),</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aan te wijzen als aanwijzingsgebied waar met ingang van inwerkingtreding van dit besluit, ter handhaving van de openbare orde, tijdelijk camera's kunnen worden geplaatst en verplaatst, zoals aangeduid op de als Bijlage I bij dit besluit toegevoegde plattegrond PLTV16-2810:</text:p>
                <text:list text:style-name="id1-3-2-2-1-2-3">
                  <text:list-item text:style-override="id1-3-2-2-1-2-3-1">
                    <text:number>-</text:number>
                    <text:p text:style-name="al">het gebied gelegen tussen de Wilhelminastraat-Koopmanstraat-Kastanjeweg-Violierstraat-het busstation Uden gelegen tussen de Leeuweriksweg en Violierstraat-Pastoor Spieringsstraat-gedeelte van de Kerkstraat tot en met de Carolushof-St. Janstraat tot en met de Kerkakkerstraat-gedeelte Vorstenburg-de Birgittinessenstraat en een gedeelte van de Biggenstraat en Botermarkt te Uden;</text:p>
                  </text:list-item>
                  <text:list-item text:style-override="id1-3-2-2-1-2-3-2">
                    <text:number>-</text:number>
                    <text:p text:style-name="al">De Bogerd;</text:p>
                  </text:list-item>
                  <text:list-item text:style-override="id1-3-2-2-1-2-3-3">
                    <text:number>-</text:number>
                    <text:p text:style-name="al">De Flatwijk;</text:p>
                  </text:list-item>
                  <text:list-item text:style-override="id1-3-2-2-1-2-3-4">
                    <text:number>-</text:number>
                    <text:p text:style-name="al">Omgeving noodopvang Van der Valk Hotel / Foodcourt Uden.</text:p>
                  </text:list-item>
                  <text:list-item text:style-override="id1-3-2-2-1-2-3-5">
                    <text:number>-</text:number>
                    <text:p text:style-name="al">Omgeving opvanglocatie Boekelsedijk Uden</text:p>
                  </text:list-item>
                </text:list>
              </text:list-item>
              <text:list-item text:style-override="id1-3-2-2-1-3">
                <text:number>2.</text:number>
                <text:p text:style-name="al">De volgende straten aan te wijzen waar ter handhaving van de openbare orde vaste camera’s zijn geplaatst, zoals aangeduid op de als Bijlage I bij dit besluit toegevoegde plattegrond PLTV16-2810;</text:p>
                <text:list text:style-name="id1-3-2-2-1-3-3">
                  <text:list-item text:style-override="id1-3-2-2-1-3-3-1">
                    <text:number>-</text:number>
                    <text:p text:style-name="al">Markt-Markstraat-Kastanjeweg-Julianastraat-Sacramentsweg te Uden;</text:p>
                  </text:list-item>
                  <text:list-item text:style-override="id1-3-2-2-1-3-3-2">
                    <text:number>-</text:number>
                    <text:p text:style-name="al">St. Jansstraat-Birgittenissenstraat te Uden;</text:p>
                  </text:list-item>
                  <text:list-item text:style-override="id1-3-2-2-1-3-3-3">
                    <text:number>-</text:number>
                    <text:p text:style-name="al">Mondriaanplein te Uden.</text:p>
                  </text:list-item>
                </text:list>
              </text:list-item>
              <text:list-item text:style-override="id1-3-2-2-1-4">
                <text:number>3.</text:number>
                <text:p text:style-name="al">Dat in de onder punt 1 aangewezen gebied als volgt toepassing wordt gegeven aan het cameratoezicht:</text:p>
                <text:list text:style-name="id1-3-2-2-1-4-3">
                  <text:list-item text:style-override="id1-3-2-2-1-4-3-1">
                    <text:number>-</text:number>
                    <text:p text:style-name="al">De burgemeester kan besluiten dat de camera's gedurende door hem te bepalen tijden, live worden uitgelezen en/of de camerabeelden worden opgenomen;</text:p>
                  </text:list-item>
                  <text:list-item text:style-override="id1-3-2-2-1-4-3-2">
                    <text:number>-</text:number>
                    <text:p text:style-name="al">De camerabeelden kunnen worden opgenomen gedurende 24 uur per dag;</text:p>
                  </text:list-item>
                </text:list>
              </text:list-item>
              <text:list-item text:style-override="id1-3-2-2-1-5">
                <text:number>4.</text:number>
                <text:p text:style-name="al">Dat in de onder punt 2 aangewezen gebied als volgt toepassing wordt gegeven aan het cameratoezicht:</text:p>
                <text:list text:style-name="id1-3-2-2-1-5-3">
                  <text:list-item text:style-override="id1-3-2-2-1-5-3-1">
                    <text:number>-</text:number>
                    <text:p text:style-name="al">Op vrijdag- en zaterdagnacht worden de camera's live uitgekeken van 23.00 uur tot 05.00 uur;</text:p>
                  </text:list-item>
                  <text:list-item text:style-override="id1-3-2-2-1-5-3-2">
                    <text:number>-</text:number>
                    <text:p text:style-name="al">Worden de camerabeelden opgenomen gedurende 24 uur per dag;</text:p>
                  </text:list-item>
                </text:list>
              </text:list-item>
              <text:list-item text:style-override="id1-3-2-2-1-6">
                <text:number>5.</text:number>
                <text:p text:style-name="al">De duur van het tijdelijke cameratoezicht binnen het onder punt 1 aangewezen gebied bedraagt niet langer dan 6 aaneengesloten maanden;</text:p>
                <text:list text:style-name="id1-3-2-2-1-6-3">
                  <text:list-item text:style-override="id1-3-2-2-1-6-3-1">
                    <text:number>-</text:number>
                    <text:p text:style-name="al">De burgemeester kan indien dit nodig blijkt, besluiten de duur van het tijdelijke cameratoezicht op een bepaalde locatie na het verloop van de 6 maanden telkens weer voor een periode van 6 maanden te verlengen; </text:p>
                  </text:list-item>
                  <text:list-item text:style-override="id1-3-2-2-1-6-3-2">
                    <text:number>-</text:number>
                    <text:p text:style-name="al">De burgemeester informeert de gemeenteraad hierover.</text:p>
                  </text:list-item>
                </text:list>
              </text:list-item>
              <text:list-item text:style-override="id1-3-2-2-1-7">
                <text:number>6.</text:number>
                <text:p text:style-name="al">Dat op dagen dat een evenement plaatsvindt, als bedoeld in artikel 2.24 van de Algemene Plaatselijke Verordening Maashorst, of een algemene Kermis als bedoeld in artikel 1 onder a. van de Kermisverordening van de gemeente Maashorst, de burgemeester kan besluiten dat de camera's gedurende door hem te bepalen tijden, live worden uitgelezen en/of de camerabeelden worden opgenomen;</text:p>
              </text:list-item>
              <text:list-item text:style-override="id1-3-2-2-1-8">
                <text:number>7.</text:number>
                <text:p text:style-name="al">Dat bij (dreigende) incidenten, verstoringen of dreigende verstoringen van de openbare orde of calamiteiten, de politie, in overleg met de gemeente Maashorst, kan besluiten de camera's live uit te lezen en/of camerabeelden op te nemen;</text:p>
              </text:list-item>
              <text:list-item text:style-override="id1-3-2-2-1-9">
                <text:number>8.</text:number>
                <text:p text:style-name="al">De opgenomen beelden kunnen worden uitgelezen en opgeslagen. ln het laatste geval worden zij maximaal 4 weken bewaard. Zij vormen een tijdelijk register in het kader van de Wet Politiegegevens;</text:p>
              </text:list-item>
              <text:list-item text:style-override="id1-3-2-2-1-10">
                <text:number>9.</text:number>
                <text:p text:style-name="al">De beelden kunnen worden gebruikt in het kader van opsporing van strafbare feiten, na overleg met de officier van Justitie van het Arrondissementparket Oost Brabant;</text:p>
              </text:list-item>
            </text:list>
          </text:section>
          <text:section text:name="artikel_id1-3-2-2-2" text:style-name="artikel">
            <text:p text:style-name="artikel_kop_titel"><text:span text:style-name="artikel_kop_label">Artikel</text:span> <text:span text:style-name="artikel_kop_nr">2.</text:span> lntrekking</text:p>
            <text:p text:style-name="al">Het aanwijzingsbesluit cameratoezicht gemeente Maashorst van 1 maart 2024 in te tre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op de eerste dag na die van bekendmaking;</text:p>
          </text:section>
          <text:section text:name="artikel_id1-3-2-2-4" text:style-name="artikel">
            <text:p text:style-name="artikel_kop_titel"><text:span text:style-name="artikel_kop_label">Artikel</text:span> <text:span text:style-name="artikel_kop_nr">4.</text:span> Geldigheidsduur</text:p>
            <text:list text:style-name="id1-3-2-2-4-2">
              <text:list-item text:style-override="id1-3-2-2-4-2">
                <text:number>1.</text:number>
                <text:p text:style-name="al">Het cameratoezicht voor de omgeving noodopvang Van der Valk Hotel / Foodcourt Uden is voor de duur van drie jaar tot 1 maart 2027.</text:p>
              </text:list-item>
              <text:list-item text:style-override="id1-3-2-2-4-3">
                <text:number>2.</text:number>
                <text:p text:style-name="al">Het cameratoezicht voor de omgeving Boekelsedijk is voor de duur van 10 jaar vanaf de dag van operationeel. </text:p>
              </text:list-item>
            </text:list>
          </text:section>
        </text:section>
        <text:section text:name="regeling-sluiting_id1-3-2-3" text:style-name="regeling-sluiting">
          <text:section text:name="ondertekening_id1-3-2-3-1">
            <text:p><text:span text:style-name="functie">8 juli 2026</text:span></text:p>
          </text:section>
          <text:section text:name="ondertekening_id1-3-2-3-2">
            <text:p><text:span text:style-name="functie"/></text:p>
            <text:p><text:span text:style-name="functie">Burgemeester van de gemeente Maashorst,</text:span></text:p>
            <text:p><text:span text:style-name="functie">J.A. van der Pas</text:span></text:p>
          </text:section>
        </text:section>
        <text:section text:name="bijlage_id1-3-2-4" text:style-name="bijlage">
          <text:p text:style-name="bijlage_top"/>
          <text:p text:style-name="hoofdstuk_kop"><text:span text:style-name="label">Bijlage</text:span> <text:span text:style-name="nr">bij</text:span> Aanwijzingsbesluit cameratoezicht</text:p>
          <text:p text:style-name="al">
          <draw:frame><draw:text-box><text:section text:name="plaatje_id1-3-2-4-2-1" text:style-name="plaatje">
            <text:p text:style-name="illustratie_id1-3-2-4-2-1-1"><draw:frame draw:style-name="illustratie_id1-3-2-4-2-1-1" text:anchor-type="paragraph" svg:width="153mm" svg:height="192.45283018867923mm"><draw:image xlink:href="Pictures/Afbeelding14311687i3e988a69-4c76-45f5-bc86-baad2dd1aada.png" xlink:type="simple"/></draw:frame></text:p>
          </text:section></draw:text-box></draw:frame>
        </text:p>
          <text:p text:style-name="al"/>
        </text:section>
        <text:section text:name="nota-toelichting_id1-3-2-5" text:style-name="nota-toelichting">
          <text:p text:style-name="kop_level0"><text:span text:style-name="label"/> <text:span text:style-name="nr"/> </text:p>
          <text:p text:style-name="al">
          <text:span text:style-name="nadrukvet">Bent u het niet eens met dit besluit?</text:span>
        </text:p>
          <text:p text:style-name="al">Dan kunt u bezwaar maken. Maar misschien neemt een gesprek uw bezwaren al weg. Het is dan ook verstandig eerst contact op te nemen met degene die deze zaak heeft behandeld. </text:p>
          <text:p text:style-name="al"/>
          <text:p text:style-name="al">
          <text:span text:style-name="nadrukvet">Hoe kunt u bezwaar maken?</text:span>
        </text:p>
          <text:p text:style-name="al">U moet uw bezwaren schriftelijk en binnen 6 weken na verzending van dit besluit indienen bij het College van burgemeester en wethouders, postbus 83 te 5400 AB Uden. </text:p>
          <text:p text:style-name="al">U kunt uw bezwaar ook digitaal indienen door het bezwaarformulier in te vullen op <text:a xlink:href="http://www.gemeentemaashorst.nl/" xlink:type="simple"><text:span text:style-name="nadrukondlijn">www.gemeentemaashorst.nl</text:span></text:a>. </text:p>
          <text:p text:style-name="al">Het bezwaarschrift moet zijn ondertekend en dient tenminste te bevatten:</text:p>
          <text:list text:style-name="id1-3-2-5-9">
            <text:list-item text:style-override="id1-3-2-5-9-1">
              <text:number>•</text:number>
              <text:p text:style-name="al">naam en adres van de indiener;</text:p>
            </text:list-item>
            <text:list-item text:style-override="id1-3-2-5-9-2">
              <text:number>•</text:number>
              <text:p text:style-name="al">datum;</text:p>
            </text:list-item>
            <text:list-item text:style-override="id1-3-2-5-9-3">
              <text:number>•</text:number>
              <text:p text:style-name="al">omschrijving van het besluit waartegen het is gericht;</text:p>
            </text:list-item>
            <text:list-item text:style-override="id1-3-2-5-9-4">
              <text:number>•</text:number>
              <text:p text:style-name="al">de reden waarom u het niet eens bent met het besluit.</text:p>
            </text:list-item>
          </text:list>
          <text:p text:style-name="al">
          <text:span text:style-name="nadrukvet">Inwerkingtreding</text:span>
        </text:p>
          <text:p text:style-name="al">Het maken van een bezwaar schorst de werking van het besluit niet. Wanneer u van mening bent dat er met spoed een beslissing over dit besluit moet worden genomen, kunt u aanvullend een voorlopige voorziening vragen bij de rechtbank. </text:p>
          <text:p text:style-name="al"/>
          <text:p text:style-name="al">
          <text:span text:style-name="nadrukvet">Hoe kunt u een voorlopige voorziening aanvragen?</text:span>
        </text:p>
          <text:p text:style-name="al">U vraagt een voorlopige voorziening aan via <text:a xlink:href="http://www.rechtspraak.nl/" xlink:type="simple"><text:span text:style-name="nadrukondlijn">www.rechtspraak.nl</text:span></text:a> of u stuurt een ondertekende brief naar de Voorzieningenrechter van de Rechtbank Oost-Brabant, postbus 90125 te 5200 MA ’s-Hertogenbosch. Beschikt u over een elektronische handtekening (DigiD), dan kunt u het verzoek ook digitaal indienen. Klik voor de voorwaarden op <text:a xlink:href="https://loket.rechtspraak.nl/bestuursrecht" xlink:type="simple"><text:span text:style-name="nadrukondlijn">https://loket.rechtspraak.nl/bestuursrecht</text:span></text:a>.</text:p>
          <text:p text:style-name="al">Voor de behandeling moet u griffierecht betalen. U wordt door de rechtbank geïnformeerd over de hoogte van het bedrag en de wijze van beta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910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10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DC.source">artikel 2.77 van de Algemeen Plaatselijke Verordening Maashorst]|[https://lokaleregelgeving.overheid.nl/CVDR751550/1#hoofdstuk_2._paragraaf_12._artikel_2:77</meta:user-defined>
    <meta:user-defined meta:name="DCTERMS.alternative">Aanwijzingsbesluit cameratoezicht gemeente Maashorst Juli 2026</meta:user-defined>
    <dc:language>nl</dc:language>
    <meta:user-defined meta:name="OVERHEIDop.locatietype/OVERHEIDop.gebiedsmarkering">Gemeente</meta:user-defined>
    <meta:user-defined meta:name="DC.title">Aanwijzingsbesluit cameratoezicht gemeente Maashorst juli 2026</meta:user-defined>
    <meta:user-defined meta:name="DCTERMS.W3CDTF/DCTERMS.available">2026-07-17</meta:user-defined>
    <meta:user-defined meta:name="DCTERMS.W3CDTF/OVERHEIDop.jaargang">2026</meta:user-defined>
    <meta:user-defined meta:name="OVERHEIDop.publicationIssue">339100</meta:user-defined>
    <meta:user-defined meta:name="OVERHEIDop.betreftRegeling">CVDR764468_1</meta:user-defined>
    <meta:user-defined meta:name="OVERHEIDop.GmbID/DC.identifier">gmb-2026-339100</meta:user-defined>
    <meta:user-defined meta:name="xs:date/OVERHEIDop.startdatum">2026-07-18</meta:user-defined>
    <meta:user-defined meta:name="OVERHEIDop.versieInformatie"/>
  </office:meta>
</office:document-meta>
</file>