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590, 3045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op dezelfde dag verzonden, dossiernummer Z2025-011329 ) een omgevingsvergunning heeft verleend voor de activiteit Bouwactiviteit (omgevingsplan) (grondslag Omgevingswet (artikel 5.1 lid 1 onder a Omgevingswet)).</text:p>
            <text:p text:style-name="common-al">De aanvraag betreft het plaatsen van een nieuwe tuinhuis op tuinnr. 125 van het VTV Tuinderlust op locatie Overschiese Kleiweg 590, 3045L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29</meta:user-defined>
    <meta:user-defined meta:name="DCTERMS.abstract">Betreft het plaatsen van een nieuwe tuinhuis op tuinnr. 125 van het VTV Tuinderlu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verschiese Kleiweg 590, 3045LP Rotterdam</meta:user-defined>
    <meta:user-defined meta:name="DCTERMS.W3CDTF/DCTERMS.available">2026-01-26</meta:user-defined>
    <meta:user-defined meta:name="DCTERMS.W3CDTF/OVERHEIDop.jaargang">2026</meta:user-defined>
    <meta:user-defined meta:name="OVERHEIDop.publicationIssue">33910</meta:user-defined>
    <meta:user-defined meta:name="OVERHEIDop.GmbID/DC.identifier">gmb-2026-33910</meta:user-defined>
    <meta:user-defined meta:name="OVERHEIDop.versieInformatie"/>
  </office:meta>
</office:document-meta>
</file>