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Neckstraat 82, 2597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Laurierbomen (stamomtrek 12,5 - 30 cm), staande in de achtertuin van het perceel Van Neckstraat 82</text:p>
            <text:p text:style-name="common-al"/>
            <text:p text:style-name="common-al">Ons kenmerk: VTH2026-634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Neckstraat 82, 2597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909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3436</meta:user-defined>
    <meta:user-defined meta:name="DCTERMS.abstract">het kappen van 3 Laurierbomen (stamomtrek 12,5 - 30 cm), staande in de achtertuin van het perceel Van Neckstraat 82</meta:user-defined>
    <dc:language>nl</dc:language>
    <meta:user-defined meta:name="OVERHEIDop.locatietype/OVERHEIDop.gebiedsmarkering">Punt</meta:user-defined>
    <meta:user-defined meta:name="DC.title">Omgevingsvergunning - Aangevraagd, Van Neckstraat 82, 2597 SH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096</meta:user-defined>
    <meta:user-defined meta:name="OVERHEIDop.GmbID/DC.identifier">gmb-2026-339096</meta:user-defined>
    <meta:user-defined meta:name="OVERHEIDop.versieInformatie"/>
  </office:meta>
</office:document-meta>
</file>