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65, ten zuidoosten van Veendijk 26, 1231P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juli 2026 besloten om de beslistermijn voor de aanvraag omgevingsvergunning voor het realiseren van 2 natuureilanden op locatie ten zuidoosten van Veendijk 26, 1231PD Loosdrecht met Z2026-00000465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909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65</meta:user-defined>
    <meta:user-defined meta:name="DCTERMS.abstract">Betreft: Beschikking verlenging beslistermijn op locatie ten zuidoosten van Veendijk 26, 1231PD Loosdrecht. Startdatum:6 mei 2026 datum besluit: 13 jul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465, ten zuidoosten van Veendijk 26, 1231PD Loosdrec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95</meta:user-defined>
    <meta:user-defined meta:name="OVERHEIDop.GmbID/DC.identifier">gmb-2026-339095</meta:user-defined>
    <meta:user-defined meta:name="OVERHEIDop.versieInformatie"/>
  </office:meta>
</office:document-meta>
</file>