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, 4354KK te Vrouwenpolder, Melding Besluit activiteiten leefomgev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melding ontvangen van Loonbedrijf Nieuwenhuis B.V. gelegen aan Lepelstraat 3, 4354KK Vrouwenpolder.</text:p>
            <text:p text:style-name="common-al"/>
            <text:p text:style-name="common-al">Het gaat om een melding in het kader van het Besluit activiteiten leefomgeving (Bal), over het reinigen van voertuigen of werktuigen voor agrarische activiteiten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tussenkopcur">Inlichti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50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5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90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pelstraat 3, 4354KK te Vrouwenpolder, Melding Besluit activiteiten leefomgevin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94</meta:user-defined>
    <meta:user-defined meta:name="OVERHEIDop.GmbID/DC.identifier">gmb-2026-339094</meta:user-defined>
    <meta:user-defined meta:name="OVERHEIDop.versieInformatie"/>
  </office:meta>
</office:document-meta>
</file>