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Reusel maakt bekend dat zij de volgende straatnamen in het kerkdorp Reusel hebben vastgesteld:</text:p>
            <text:p text:style-name="al"/>
            <text:p text:style-name="al">Nonnenhof</text:p>
            <text:p text:style-name="al"/>
            <text:p text:style-name="al">Dit is het Parkje tussen de nieuwe AH, de Ark en de Korenbocht in Reusel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909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091</meta:user-defined>
    <meta:user-defined meta:name="OVERHEIDop.GmbID/DC.identifier">gmb-2026-339091</meta:user-defined>
    <meta:user-defined meta:name="OVERHEIDop.versieInformatie"/>
  </office:meta>
</office:document-meta>
</file>