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chuttersfeesten van 19 tot en met 22 september 2026 en in de jaren 2027, 2028, 2029 en 2030 te Doornenbur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Schutterij Gijsbrecht van Aemstel van Doornenburg en Honderdmorgen, voor het organiseren van de Schuttersfeesten van 19 tot en met 22 september 2026 en in de jaren 2027, 2028, 2029 en 2030 in Doornenburg, inclusief alcoholontheffing (7 juli 2026) <text:span text:style-name="nadrukcur">6686</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90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Schuttersfeesten van 19 tot en met 22 september 2026 en in de jaren 2027, 2028, 2029 en 2030 te Doornenburg</meta:user-defined>
    <meta:user-defined meta:name="DCTERMS.W3CDTF/DCTERMS.available">2026-07-15</meta:user-defined>
    <meta:user-defined meta:name="DCTERMS.W3CDTF/OVERHEIDop.jaargang">2026</meta:user-defined>
    <meta:user-defined meta:name="OVERHEIDop.publicationIssue">339089</meta:user-defined>
    <meta:user-defined meta:name="OVERHEIDop.GmbID/DC.identifier">gmb-2026-339089</meta:user-defined>
    <meta:user-defined meta:name="OVERHEIDop.versieInformatie"/>
  </office:meta>
</office:document-meta>
</file>