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demblikstraat 60-1 1023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achterzijde van de woning</text:p>
            <text:p text:style-name="common-al">Zaakadres: Medemblikstraat 60-1 1023XS Amsterdam</text:p>
            <text:p text:style-name="common-al">Datum ontvangst: 06-07-2026</text:p>
            <text:p text:style-name="common-al">Zaaknummer: Z2026-030073</text:p>
            <text:p text:style-name="common-al">DSO-nummer: 2026070602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73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demblikstraat 60-1 1023X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85</meta:user-defined>
    <meta:user-defined meta:name="OVERHEIDop.GmbID/DC.identifier">gmb-2026-339085</meta:user-defined>
    <meta:user-defined meta:name="OVERHEIDop.versieInformatie"/>
  </office:meta>
</office:document-meta>
</file>