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waterpoel, knipscheerheg en 11 fruitbomen,  Zuiderlijke Meentsteeg 35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leggen van een waterpoel, knipscheerheg en 11 fruitbomen nabij de Zuiderlijke Meentsteeg 35 Rhenen. Aanvraagnummer: Z2026-00000254. Indieningsdatum: 4 juni 2026.</text:p>
            <text:list text:style-name="id1-3-2-1-1-5">
              <text:list-item text:style-override="id1-3-2-1-1-5-1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90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Aanvraag op locatie  Zuiderlijke Meentsteeg 35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terpoel, knipscheerheg en 11 fruitbomen,  Zuiderlijke Meentsteeg 35 Rhen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83</meta:user-defined>
    <meta:user-defined meta:name="OVERHEIDop.GmbID/DC.identifier">gmb-2026-339083</meta:user-defined>
    <meta:user-defined meta:name="OVERHEIDop.versieInformatie"/>
  </office:meta>
</office:document-meta>
</file>