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tocht 8, 2914K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6 een aanvraag om een omgevingsvergunning ontvangen. Het gaat over het wijzigen van bestemming snippergroen in tuin en tuinhuis op de locatie Doortocht 8, 2914KA Nieuwerkerk aan den IJssel. De aanvraag is geregistreerd onder kenmerk 2026-00016968.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0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696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ortocht 8, 2914KA Nieuwerkerk aan den IJssel</meta:user-defined>
    <meta:user-defined meta:name="DCTERMS.W3CDTF/DCTERMS.available">2026-07-15</meta:user-defined>
    <meta:user-defined meta:name="DCTERMS.W3CDTF/OVERHEIDop.jaargang">2026</meta:user-defined>
    <meta:user-defined meta:name="OVERHEIDop.publicationIssue">339082</meta:user-defined>
    <meta:user-defined meta:name="OVERHEIDop.GmbID/DC.identifier">gmb-2026-339082</meta:user-defined>
    <meta:user-defined meta:name="OVERHEIDop.versieInformatie"/>
  </office:meta>
</office:document-meta>
</file>