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ctiviteit leefomgeving (Bal) Besluit maatwerkvoorschriften voor de activiteit ‘saneren van de bodem’ Locatie Dr. P.J.H. Cuypersplein in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Omgevingswet Besluit activiteit leefomgeving (Bal) Besluit maatwerkvoorschriften voor de activiteit ‘saneren van de bodem’ Locatie Dr. P.J.H. Cuypersplein in Hilversum</text:span> </text:p>
            <text:p text:style-name="al">Het college van burgemeester en wethouders van Hilversum maken bekend dat zij een</text:p>
            <text:p text:style-name="al">besluit maatwerkvoorschriften hebben genomen.</text:p>
            <text:p text:style-name="al">Omschrijving : Besluit maatwerkvoorschriften ‘saneren van de bodem’</text:p>
            <text:p text:style-name="al">Locatie : Dr. P.J.H. Cuypersplein in Hilversum</text:p>
            <text:p text:style-name="al">DSO-verzoeknummer : 20260521 01932</text:p>
            <text:p text:style-name="al">Verzenddatum : 8 juli 2026</text:p>
            <text:p text:style-name="al">Kenmerk OFGV : Z2026-007909</text:p>
            <text:p text:style-name="al">
            <text:span text:style-name="nadrukvet">Ter inzage</text:span>
          </text:p>
            <text:p text:style-name="al">Het besluit, het verzoek en bijbehorende stukken zijn in te zien onder tabblad ‘Bekijk</text:p>
            <text:p text:style-name="al">documenten’ op deze pagina. Daarnaast kunnen het besluit, de aanvraag en de bijbehorende stukken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text:p>
            <text:p text:style-name="al">
            <text:span text:style-name="nadrukvet">Bent u het niet eens met het besluit?</text:span>
          </text:p>
            <text:p text:style-name="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 </text:p>
            <text:p text:style-name="al">Het bezwaarschrift moet worden ondertekend en ten minste naam en adres van de indiener, de datum, een omschrijving van het besluit waartegen het bezwaar is gericht en de reden waarom u het niet eens bent met het besluit bevatten. Het bezwaarschrift moet worden gericht aan: </text:p>
            <text:p text:style-name="al">Burgemeester en Wethouders van Hilversum</text:p>
            <text:p text:style-name="al">Postbus 9900 1201 GM HILVERSUM</text:p>
            <text:p text:style-name="al">
            <text:span text:style-name="nadrukvet">Voorlopige voorziening</text:span>
          </text:p>
            <text:p text:style-name="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al">
            <text:span text:style-name="nadrukvet">Vragen</text:span>
          </text:p>
            <text:p text:style-name="al">Heeft u vragen dan kunt u contact opnemen met de Omgevingsdienst Flevoland Gooi &amp;</text:p>
            <text:p text:style-name="al">Vechtstreek via telefoonnummer: 088 – 63 33 000 of e-mail: info@ofgv.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Omgevingswet Besluit activiteit leefomgeving (Bal) Besluit maatwerkvoorschriften voor de activiteit ‘saneren van de bodem’ Locatie Dr. P.J.H. Cuypersplein in Hilversum</meta:user-defined>
    <meta:user-defined meta:name="DCTERMS.W3CDTF/DCTERMS.available">2026-07-16</meta:user-defined>
    <meta:user-defined meta:name="DCTERMS.W3CDTF/OVERHEIDop.jaargang">2026</meta:user-defined>
    <meta:user-defined meta:name="OVERHEIDop.publicationIssue">339081</meta:user-defined>
    <meta:user-defined meta:name="OVERHEIDop.GmbID/DC.identifier">gmb-2026-339081</meta:user-defined>
    <meta:user-defined meta:name="OVERHEIDop.versieInformatie"/>
  </office:meta>
</office:document-meta>
</file>