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Oldtimershow op 13 september 2026 op de parkeerplaats van Winkelcentrum Coevering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Parkeerplaats Winkelcentrum Coevering in Geldrop</text:p>
            <text:p text:style-name="common-al">Verzenddatum besluit : 6 juli 2026</text:p>
            <text:p text:style-name="common-al">Omschrijving : Oldtimershow op 13 september 2026.</text:p>
            <text:p text:style-name="common-al">Zaaknummer : 3624797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3908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08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08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624797</meta:user-defined>
    <dc:language>nl</dc:language>
    <meta:user-defined meta:name="OVERHEIDop.locatietype/OVERHEIDop.gebiedsmarkering">Weg</meta:user-defined>
    <meta:user-defined meta:name="DC.title">Toestemming voor een Oldtimershow op 13 september 2026 op de parkeerplaats van Winkelcentrum Coevering te Geldrop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080</meta:user-defined>
    <meta:user-defined meta:name="OVERHEIDop.GmbID/DC.identifier">gmb-2026-339080</meta:user-defined>
    <meta:user-defined meta:name="OVERHEIDop.versieInformatie"/>
  </office:meta>
</office:document-meta>
</file>