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tankstation en verbouwen en uitbreiden van kantoor/loods aan Expeditiestraat 6, 4283 JG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tankstation en verbouwen en uitbreiden van kantoor/loods aan Expeditiestraat 6, 4283 JG Giessen (195913992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De gemeente neemt daarover waarschijnlijk voor 28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0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959139927</meta:user-defined>
    <meta:user-defined meta:name="DCTERMS.abstract">het bouwen van een tankstation en verbouwen en uitbreiden van kantoor/loods</meta:user-defined>
    <dc:language>nl</dc:language>
    <meta:user-defined meta:name="OVERHEIDop.locatietype/OVERHEIDop.gebiedsmarkering">Punt</meta:user-defined>
    <meta:user-defined meta:name="DC.title">Gemeente Altena - Aanvraag vergunning voor het bouwen van een tankstation en verbouwen en uitbreiden van kantoor/loods aan Expeditiestraat 6, 4283 JG Gie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79</meta:user-defined>
    <meta:user-defined meta:name="OVERHEIDop.GmbID/DC.identifier">gmb-2026-339079</meta:user-defined>
    <meta:user-defined meta:name="OVERHEIDop.versieInformatie"/>
  </office:meta>
</office:document-meta>
</file>