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garage, Franciscanessenstraat 8 2065AR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9-06-2026, het uitbreiden van de garage, Franciscanessenstraat 8 2065AR Haarlemmerliede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0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10891</meta:user-defined>
    <meta:user-defined meta:name="DCTERMS.abstract">het uitbreiden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garage, Franciscanessenstraat 8 2065AR Haarlemmerli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77</meta:user-defined>
    <meta:user-defined meta:name="OVERHEIDop.GmbID/DC.identifier">gmb-2026-339077</meta:user-defined>
    <meta:user-defined meta:name="OVERHEIDop.versieInformatie"/>
  </office:meta>
</office:document-meta>
</file>