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Bemmel 2026 van 20 tot en met 23 oktober 2026 op het grasveld bij de Veldschuur aan Sportlaa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Kinderdorp Bemmel, voor het organiseren van Kinderdorp Bemmel 2026 van 20 tot en met 23 oktober 2026 op het grasveld bij de Veldschuur aan de Sportlaan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0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derdorp Bemmel 2026 van 20 tot en met 23 oktober 2026 op het grasveld bij de Veldschuur aan Sportlaan te Bemm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76</meta:user-defined>
    <meta:user-defined meta:name="OVERHEIDop.GmbID/DC.identifier">gmb-2026-339076</meta:user-defined>
    <meta:user-defined meta:name="OVERHEIDop.versieInformatie"/>
  </office:meta>
</office:document-meta>
</file>