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reclamebord op de locatie Koningin Beatrixlaan 52 Slootdorp, zaaknummer Z-62967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plaatsen van een reclamebord op de locatie Koningin Beatrixlaan 52 Slootdorp. Of ik reclame bord bij huis in de tuin mag plaatsen</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5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907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7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7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plaatsen van een reclamebord op de locatie Koningin Beatrixlaan 52 Slootdorp, zaaknummer Z-629675</meta:user-defined>
    <meta:user-defined meta:name="DCTERMS.W3CDTF/DCTERMS.available">2026-07-15</meta:user-defined>
    <meta:user-defined meta:name="DCTERMS.W3CDTF/OVERHEIDop.jaargang">2026</meta:user-defined>
    <meta:user-defined meta:name="OVERHEIDop.publicationIssue">339075</meta:user-defined>
    <meta:user-defined meta:name="OVERHEIDop.GmbID/DC.identifier">gmb-2026-339075</meta:user-defined>
    <meta:user-defined meta:name="OVERHEIDop.versieInformatie"/>
  </office:meta>
</office:document-meta>
</file>