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maken van een opbouw op een bestaande uitbouw van de woning, Concordiastraat 7, 6014B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6 een aanvraag omgevingsvergunning hebben ontvangen voor het het maken van een opbouw op een bestaande uitbouw van de woning op locatie Concordiastraat 7, 6014BC Ittervoort.</text:p>
            <text:p text:style-name="common-al">De aanvraag is geregistreerd onder zaaknummer Z2026-00001105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0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maken van een opbouw op een bestaande uitbouw van de woning, Concordiastraat 7, 6014BC Ittervoort</meta:user-defined>
    <meta:user-defined meta:name="DCTERMS.W3CDTF/DCTERMS.available">2026-07-15</meta:user-defined>
    <meta:user-defined meta:name="DCTERMS.W3CDTF/OVERHEIDop.jaargang">2026</meta:user-defined>
    <meta:user-defined meta:name="OVERHEIDop.publicationIssue">339074</meta:user-defined>
    <meta:user-defined meta:name="OVERHEIDop.GmbID/DC.identifier">gmb-2026-339074</meta:user-defined>
    <meta:user-defined meta:name="OVERHEIDop.versieInformatie"/>
  </office:meta>
</office:document-meta>
</file>