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koop 1 op 1 van percelen aan GNR te Anna`s Hoeve, Hilversum (rectif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1 op 1 van percelen aan GNR te Anna`s Hoeve, Hilversum (rectificatie)</text:span> </text:p>
            <text:p text:style-name="al">De gemeente Hilversum is voornemens enkele percelen, kadastraal bekend sectie C nummer 10334 (gedeeltelijk), 10321 (gedeeltelijk), 10334 (gedeeltelijk), 10278, 6890 en 10286 groot in totaal circa 14.090 m² in Anna`s Hoeve, nabij de Verlegdeweg te Hilversum, één op één te verkopen aan Stichting Goois Natuurreservaat. Het betreffende stukje grond ligt in het bosgebied Anna`s Hoeve. Zie <text:a xlink:href="http://www.kadastralekaart.com/" xlink:type="simple">www.kadastralekaart.com</text:a>.</text:p>
            <text:p text:style-name="al">De gemeente Hilversum is van mening dat Stichting Goois Natuurreservaat voor dit object de meest gerede kandidaten is met wie deze transactie kan plaatsvinden om de volgende redenen:</text:p>
            <text:p text:style-name="al"/>
            <text:list text:style-name="id1-3-2-2-1-5">
              <text:list-item text:style-override="id1-3-2-2-1-5-1">
                <text:number>1.</text:number>
                <text:p text:style-name="al">De betreffende percelen liggen in het bosgebied dat in z`n geheel beheerd wordt door Stichting Goois natuurreservaat. De percelen hebben geen erfgrenzen met percelen van andere eigenaren dan de Stichting Goois Natuurreservaat of gemeente Hilversum en zijn dus ook niet afgezet middels rasters of hekken. De gemeente Hilversum wenst het openbare karakter als natuurgebied zonder rasters te behouden.</text:p>
              </text:list-item>
              <text:list-item text:style-override="id1-3-2-2-1-5-2">
                <text:number>2.</text:number>
                <text:p text:style-name="al">De gemeente Hilversum heeft geen praktisch of strategisch belang bij het behoud van de percelen.</text:p>
              </text:list-item>
              <text:list-item text:style-override="id1-3-2-2-1-5-3">
                <text:number>3.</text:number>
                <text:p text:style-name="al">De nieuwe eigenaar moet SNL (Subsidieregeling Natuur en Landschap) gecertificeerd zijn. De stichting Goois Natuurreservaat is dat.</text:p>
              </text:list-item>
              <text:list-item text:style-override="id1-3-2-2-1-5-4">
                <text:number>4.</text:number>
                <text:p text:style-name="al">Stichting Goois Natuurreservaat is eigenaar van alle omliggende percelen en doet al het beheer van de over te dragen percelen inclusief gedeelte fietspad.</text:p>
              </text:list-item>
              <text:list-item text:style-override="id1-3-2-2-1-5-5">
                <text:number>5.</text:number>
                <text:p text:style-name="al">De gemeente Hilversum wil met deze overdracht aan de Stichting Goois Natuurreservaat versnippering voorkomen.</text:p>
              </text:list-item>
              <text:list-item text:style-override="id1-3-2-2-1-5-6">
                <text:number>6.</text:number>
                <text:p text:style-name="al">De percelen gaan beheerd worden in lijn met het beheer van Stichting Goois Natuurreservaat.</text:p>
              </text:list-item>
              <text:list-item text:style-override="id1-3-2-2-1-5-7">
                <text:number>7.</text:number>
                <text:p text:style-name="al">De Stichting Goois Natuurreservaat mag de betreffende percelen niet gaan ontwikkelen of exploiteren.</text:p>
              </text:list-item>
            </text:list>
            <text:p text:style-name="al">Kunt u zich niet verenigen met deze voorgenomen verkoop dan dient u uiterlijk 30 juli 2026 een klacht in te dienen bij het college van B&amp;W en/of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1 op 1 van percelen aan GNR te Anna`s Hoeve, Hilversum (rectificatie)</meta:user-defined>
    <meta:user-defined meta:name="DCTERMS.W3CDTF/DCTERMS.available">2026-07-16</meta:user-defined>
    <meta:user-defined meta:name="DCTERMS.W3CDTF/OVERHEIDop.jaargang">2026</meta:user-defined>
    <meta:user-defined meta:name="OVERHEIDop.publicationIssue">339070</meta:user-defined>
    <meta:user-defined meta:name="OVERHEIDop.GmbID/DC.identifier">gmb-2026-339070</meta:user-defined>
    <meta:user-defined meta:name="OVERHEIDop.versieInformatie"/>
  </office:meta>
</office:document-meta>
</file>