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uitbreiding over 2 verdiepingen, het verleggen van de nok en het plaatsen van een dakkapel aan de voorzijde, Groetpolderstraat 6 2131ZN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1-01-2026 11:36, het realiseren van een uitbreiding over 2 verdiepingen, het verleggen van de nok en het plaatsen van een dakkapel aan de voorzijde, Groetpolderstraat 6 2131ZN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0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53438</meta:user-defined>
    <meta:user-defined meta:name="DCTERMS.abstract">het realiseren van een uitbreiding over 2 verdiepingen, het verleggen van de nok en 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uitbreiding over 2 verdiepingen, het verleggen van de nok en het plaatsen van een dakkapel aan de voorzijde, Groetpolderstraat 6 2131ZN Hoofddor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07</meta:user-defined>
    <meta:user-defined meta:name="OVERHEIDop.GmbID/DC.identifier">gmb-2026-33907</meta:user-defined>
    <meta:user-defined meta:name="OVERHEIDop.versieInformatie"/>
  </office:meta>
</office:document-meta>
</file>