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verlengen van de loods op de locatie Zuiderzeewg 4 Middenmeer, zaaknummer Z-62937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verlengen van de loods op de locatie Zuiderzeewg 4 Middenme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906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6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06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verlengen van de loods op de locatie Zuiderzeewg 4 Middenmeer, zaaknummer Z-629371</meta:user-defined>
    <meta:user-defined meta:name="DCTERMS.W3CDTF/DCTERMS.available">2026-07-15</meta:user-defined>
    <meta:user-defined meta:name="DCTERMS.W3CDTF/OVERHEIDop.jaargang">2026</meta:user-defined>
    <meta:user-defined meta:name="OVERHEIDop.publicationIssue">339068</meta:user-defined>
    <meta:user-defined meta:name="OVERHEIDop.GmbID/DC.identifier">gmb-2026-339068</meta:user-defined>
    <meta:user-defined meta:name="OVERHEIDop.versieInformatie"/>
  </office:meta>
</office:document-meta>
</file>