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dakkapellen op de locatie Ooievaarsweg 4 Nieuwe Niedorp, zaaknummer Z-6293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dakkapellen op de locatie Ooievaarsweg 4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0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dakkapellen op de locatie Ooievaarsweg 4 Nieuwe Niedorp, zaaknummer Z-629345</meta:user-defined>
    <meta:user-defined meta:name="DCTERMS.W3CDTF/DCTERMS.available">2026-07-15</meta:user-defined>
    <meta:user-defined meta:name="DCTERMS.W3CDTF/OVERHEIDop.jaargang">2026</meta:user-defined>
    <meta:user-defined meta:name="OVERHEIDop.publicationIssue">339060</meta:user-defined>
    <meta:user-defined meta:name="OVERHEIDop.GmbID/DC.identifier">gmb-2026-339060</meta:user-defined>
    <meta:user-defined meta:name="OVERHEIDop.versieInformatie"/>
  </office:meta>
</office:document-meta>
</file>