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10, 3055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januari 2026 (op dezelfde dag verzonden, dossiernummer Z2025-010894 ) een omgevingsvergunning heeft verleend voor de activiteit Bouwactiviteit (technisch) (grondslag Omgevingswet (artikel 5.1 lid 2 onder a Omgevingswet)).</text:p>
            <text:p text:style-name="common-al">De aanvraag betreft het uitvoeren van enkele interne constructieve aanpassingen, waaronder twee doorbraken in dragende wanden en het realiseren van een vide. op locatie Leeuweriklaan 10, 3055E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894</meta:user-defined>
    <meta:user-defined meta:name="DCTERMS.abstract">Betreft het uitvoeren van enkele interne constructieve aanpassingen, waaronder twee doorbraken in dragende wanden en het realiseren van een vi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euweriklaan 10, 3055EB Rotterdam</meta:user-defined>
    <meta:user-defined meta:name="DCTERMS.W3CDTF/DCTERMS.available">2026-01-26</meta:user-defined>
    <meta:user-defined meta:name="DCTERMS.W3CDTF/OVERHEIDop.jaargang">2026</meta:user-defined>
    <meta:user-defined meta:name="OVERHEIDop.publicationIssue">33906</meta:user-defined>
    <meta:user-defined meta:name="OVERHEIDop.GmbID/DC.identifier">gmb-2026-33906</meta:user-defined>
    <meta:user-defined meta:name="OVERHEIDop.versieInformatie"/>
  </office:meta>
</office:document-meta>
</file>