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am Handhav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Team Handhaving) </text:span> </text:p>
            <text:p text:style-name="al">Het College van Burgemeester en Wethouders maakt bekend dat donderdag 23 juli 2026, een scooter (zonder kentekenplaat) op grond van artikel 5.1.4 APV zal worden verwijderd bij de Kapittelweg 272 te Hilversum. Het voertuig is voorzien van een sticker. </text:p>
            <text:p text:style-name="al">Verwijdering geschiedt namens het College van Burgemeester en wethouders op kosten van de eigenaar. </text:p>
            <text:p text:style-name="al">Voor nadere informatie kunt u contact opnemen met de gemeente Hilversum (tel.nr. 1403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05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5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5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kendmaking (Team Handhaving)</meta:user-defined>
    <meta:user-defined meta:name="DCTERMS.W3CDTF/DCTERMS.available">2026-07-16</meta:user-defined>
    <meta:user-defined meta:name="DCTERMS.W3CDTF/OVERHEIDop.jaargang">2026</meta:user-defined>
    <meta:user-defined meta:name="OVERHEIDop.publicationIssue">339059</meta:user-defined>
    <meta:user-defined meta:name="OVERHEIDop.GmbID/DC.identifier">gmb-2026-339059</meta:user-defined>
    <meta:user-defined meta:name="OVERHEIDop.versieInformatie"/>
  </office:meta>
</office:document-meta>
</file>