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Notweg 32, 1861 JL Bergen (NH), het isoleren en verbouwen van de woning, verzenddatum 13 juli 2026 (Z2026-000041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905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5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5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108</meta:user-defined>
    <meta:user-defined meta:name="DCTERMS.abstract">Notweg 32, 1861 JL Bergen (NH), het isoleren en verbouwen van de woning, verzenddatum 13 juli 2026 (Z2026-00004108)</meta:user-defined>
    <dc:language>nl</dc:language>
    <meta:user-defined meta:name="OVERHEIDop.locatietype/OVERHEIDop.gebiedsmarkering">Vlak</meta:user-defined>
    <meta:user-defined meta:name="DC.title">Gemeente Bergen, aanvraag omgevingsvergunning (regulier) verleend, Notweg 32, 1861 JL Bergen (NH), het isoleren en verbouwen van de woning, verzenddatum 13 juli 2026 (Z2026-00004108)</meta:user-defined>
    <meta:user-defined meta:name="DCTERMS.W3CDTF/DCTERMS.available">2026-07-15</meta:user-defined>
    <meta:user-defined meta:name="DCTERMS.W3CDTF/OVERHEIDop.jaargang">2026</meta:user-defined>
    <meta:user-defined meta:name="OVERHEIDop.publicationIssue">339058</meta:user-defined>
    <meta:user-defined meta:name="OVERHEIDop.GmbID/DC.identifier">gmb-2026-339058</meta:user-defined>
    <meta:user-defined meta:name="OVERHEIDop.versieInformatie"/>
  </office:meta>
</office:document-meta>
</file>