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erklaas intocht 2026 Bemmel op 14 november 2026 op de Markt en route naar Kasteel de Kinkelenburg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Stichting Sinterklaas in Bemmel, voor het organiseren van de Sinterklaas intocht 2026 Bemmel op 14 november 2026 op de Markt en route naar Kasteel de Kinkelenburg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0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Sinterklaas intocht 2026 Bemmel op 14 november 2026 op de Markt en route naar Kasteel de Kinkelenburg te Bemm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55</meta:user-defined>
    <meta:user-defined meta:name="OVERHEIDop.GmbID/DC.identifier">gmb-2026-339055</meta:user-defined>
    <meta:user-defined meta:name="OVERHEIDop.versieInformatie"/>
  </office:meta>
</office:document-meta>
</file>