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5 t/m 28 augustus 2026 Dwingeler fiets4daagse, zaaknummer 17011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3-07-2026 het volgende besluit genomen en verzonden; het verlenen van een evenementenvergunning voor de Dwingeler Fiets 4-daagse in de periode 25 t/m 28 augustus 2026 met als start locatie aan de Entingheweg 13, 7991 CB Dwingeloo, ingeboekt met het volgende zaaknummer: 17011111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90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1114</meta:user-defined>
    <dc:language>nl</dc:language>
    <meta:user-defined meta:name="OVERHEIDop.locatietype/OVERHEIDop.gebiedsmarkering">Punt</meta:user-defined>
    <meta:user-defined meta:name="DC.title">Gemeente Westerveld, verleende Evenementenvergunning 25 t/m 28 augustus 2026 Dwingeler fiets4daagse, zaaknummer 17011111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54</meta:user-defined>
    <meta:user-defined meta:name="OVERHEIDop.GmbID/DC.identifier">gmb-2026-339054</meta:user-defined>
    <meta:user-defined meta:name="OVERHEIDop.versieInformatie"/>
  </office:meta>
</office:document-meta>
</file>