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68828981i0c6c9727-8aa9-4aa3-a038-47d4793b89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Pieter van der Doesstraat 8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Pieter van der Doesstraat 88 (parkeervaknummer 118956487470)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6.02641509433961mm"><draw:image xlink:href="Pictures/Afbeelding468828981i0c6c9727-8aa9-4aa3-a038-47d4793b893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0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Pieter van der Doesstraat 88 - Pieter van der Doesstraat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Pieter van der Doesstraat 88</meta:user-defined>
    <meta:user-defined meta:name="OVERHEIDop.verkeersbordcode">E6</meta:user-defined>
    <dc:language>nl</dc:language>
    <meta:user-defined meta:name="OVERHEIDop.locatietype/OVERHEIDop.gebiedsmarkering">Adres</meta:user-defined>
    <meta:user-defined meta:name="DC.title">Amsterdam West, verkeersbesluit aanleg gehandicaptenparkeerplaats op kenteken, Pieter van der Doesstraat 88</meta:user-defined>
    <meta:user-defined meta:name="DCTERMS.W3CDTF/DCTERMS.available">2026-07-15</meta:user-defined>
    <meta:user-defined meta:name="DCTERMS.W3CDTF/OVERHEIDop.jaargang">2026</meta:user-defined>
    <meta:user-defined meta:name="OVERHEIDop.publicationIssue">339051</meta:user-defined>
    <meta:user-defined meta:name="OVERHEIDop.GmbID/DC.identifier">gmb-2026-339051</meta:user-defined>
    <meta:user-defined meta:name="OVERHEIDop.versieInformatie"/>
  </office:meta>
</office:document-meta>
</file>