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reden van de uitrit op de locatie Burg. Lovinkstraat 84 Breezand, zaaknummer Z-62927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breden van de uitrit op de locatie Burg. Lovinkstraat 84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90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breden van de uitrit op de locatie Burg. Lovinkstraat 84 Breezand, zaaknummer Z-629277</meta:user-defined>
    <meta:user-defined meta:name="DCTERMS.W3CDTF/DCTERMS.available">2026-07-15</meta:user-defined>
    <meta:user-defined meta:name="DCTERMS.W3CDTF/OVERHEIDop.jaargang">2026</meta:user-defined>
    <meta:user-defined meta:name="OVERHEIDop.publicationIssue">339049</meta:user-defined>
    <meta:user-defined meta:name="OVERHEIDop.GmbID/DC.identifier">gmb-2026-339049</meta:user-defined>
    <meta:user-defined meta:name="OVERHEIDop.versieInformatie"/>
  </office:meta>
</office:document-meta>
</file>