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lgemene plaatselijke verordening</text:span> </text:p>
            <text:p text:style-name="al">Ontheffing op grond van artikel 4.1.1 van de Algemene plaatselijke verordening (Apv) voor werkzaamheden op en aan het spoor in Hilversum ter hoogte van het station Hilversum. Het gaat om het vervangen van bevestigingsmiddelen welke met machines ter hand en inzet van krollen wordt uitgevoerd.</text:p>
            <text:p text:style-name="al">Deze ontheffing geldt voor werkzaamheden in de periode van vrijdag 29 augustus 2026 01:00 uur tot 31 augustus 2026 05:00 uur. Omdat u uw werkzaamheden moet uitvoeren in een treinvrije periode bent u aangewezen op de in de ontheffing aangevraagde tijden.</text:p>
            <text:p text:style-name="al">Als u informatie wilt over een vergunning/ontheffing, kunt u mailen naar toezicht.milieu@hilversum.nl.</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04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4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4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Algemene plaatselijke verordening</meta:user-defined>
    <meta:user-defined meta:name="DCTERMS.W3CDTF/DCTERMS.available">2026-07-16</meta:user-defined>
    <meta:user-defined meta:name="DCTERMS.W3CDTF/OVERHEIDop.jaargang">2026</meta:user-defined>
    <meta:user-defined meta:name="OVERHEIDop.publicationIssue">339047</meta:user-defined>
    <meta:user-defined meta:name="OVERHEIDop.GmbID/DC.identifier">gmb-2026-339047</meta:user-defined>
    <meta:user-defined meta:name="OVERHEIDop.versieInformatie"/>
  </office:meta>
</office:document-meta>
</file>