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Kralingse Plas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Kralingen-Crooswijk,</text:span>
            <text:span text:style-name="nadrukvet"/>
            <text:span text:style-name="nadrukvet">AS26/01775 – 26/0006377</text:span>
          </text:p>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Kralingse Plaslaan is gelegen in de wijk Kralingen West binnen het gebied Kralingen-Crooswijk in gemeente Rotterdam;</text:p>
            <text:p text:style-name="common-al">dat de Kralingse Plaslaan een gebiedsontsluitingsweg betreft waar een maximumsnelheid van 50 km/u geldt;</text:p>
            <text:p text:style-name="common-al">dat in de huidige situatie ter hoogte van de percelen Kralingse Plaslaan 108-110 een trottoir, een fietspad en parkeervakken aanwezig zijn;</text:p>
            <text:p text:style-name="common-al">dat ter hoogte van de percelen Kralingse Plaslaan 108-110 werkzaamheden plaatsvinden;</text:p>
            <text:p text:style-name="common-al">dat deze werkzaamheden plaatsvinden in de periode van 8 juni 2026 tot en met 7 juli 2027, of zoveel korter of langer als noodzakelijk in verband met de uitvoering van de werkzaamheden;</text:p>
            <text:p text:style-name="common-al">dat ten behoeve van deze werkzaamheden een bouwplaats wordt ingericht ter hoogte van de percelen Kralingse Plaslaan 108-110;</text:p>
            <text:p text:style-name="common-al">dat voor de inrichting van de bouwplaats het trottoir ter hoogte van deze percelen volledig in gebruik wordt genomen;</text:p>
            <text:p text:style-name="common-al">dat het trottoir ter hoogte van de werkzaamheden hierdoor tijdelijk niet beschikbaar is voor voetgangers;</text:p>
            <text:p text:style-name="common-al">dat het niet wenselijk is voetgangers langs of door het werkvak te laten lopen, omdat dit kan leiden tot onveilige situaties in de directe omgeving van de bouwplaats;</text:p>
            <text:p text:style-name="common-al">dat het daarom noodzakelijk is om het trottoir ter hoogte van de percelen Kralingse Plaslaan 108-110 tijdelijk af te sluiten voor voetgangers;</text:p>
            <text:p text:style-name="common-al">dat het bestaande fietspad aan de zuidzijde van de Kralingse Plaslaan tijdelijk kan worden gebruikt als looproute voor voetgangers;</text:p>
            <text:p text:style-name="common-al">dat het gebruik van dit fietspad door zowel voetgangers als fietsers, gelet op de beschikbare ruimte en de tijdelijke situatie, niet wenselijk is;</text:p>
            <text:p text:style-name="common-al">dat het daarom noodzakelijk is om het fietspad ter hoogte van de werkzaamheden tijdelijk af te sluiten voor fietsers en gehandicaptenvoertuigen zonder motor;</text:p>
            <text:p text:style-name="common-al">dat fietsers met informatieborden worden verwezen naar de overzijde van de Kralingse Plaslaan, waar een tweerichtingsfietspad aanwezig is;</text:p>
            <text:p text:style-name="common-al">dat voetgangers met informatieborden worden gewezen op het gebruik van het fietspad aan de zuidzijde als tijdelijke looproute;</text:p>
            <text:p text:style-name="common-al">dat de tijdelijke afsluiting voor fietsers vooraf wordt aangekondigd vanaf de rotonde Karmelweg – Kralingse Plaslaan en ter hoogte van de Ramlehstraat;</text:p>
            <text:p text:style-name="common-al">dat hiermee fietsers tijdig worden geïnformeerd over de gewijzigde verkeerssituatie en de te volgen route;</text:p>
            <text:p text:style-name="common-al">dat rondom de werkzaamheden de waarschuwingsborden J16 “werk in uitvoering” worden geplaatst om weggebruikers te attenderen op de werkzaamheden en de gewijzigde verkeerssituatie;</text:p>
            <text:p text:style-name="common-al">dat ter hoogte van de percelen Kralingse Plaslaan 108-110 parkeervakken aanwezig zijn;</text:p>
            <text:p text:style-name="common-al">dat deze parkeervakken gedurende de werkzaamheden tijdelijk niet beschikbaar zijn vanwege de inrichting van de bouwplaats en de benodigde werkruimte;</text:p>
            <text:p text:style-name="common-al">dat het daarom wenselijk is om deze parkeervakken tijdelijk te onttrekken;</text:p>
            <text:p text:style-name="common-al">dat hiermee wordt voorkomen dat geparkeerde motorvoertuigen de inrichting van de bouwplaats, de uitvoering van de werkzaamheden of de tijdelijke verkeerssituatie belemmeren;</text:p>
            <text:p text:style-name="common-al">dat de tijdelijke verkeersmaatregelen noodzakelijk zijn om de werkzaamheden veilig uit te kunnen voeren en tegelijkertijd een veilige tijdelijke route voor voetgangers en fietsers te waarborgen;</text:p>
            <text:p text:style-name="common-al">dat met de tijdelijke verkeersmaatregelen wordt voorzien in een duidelijke en herkenbare verkeerssituatie ter hoogte van de werkzaamheden;</text:p>
            <text:p text:style-name="common-al">dat het wenselijk is deze tijdelijke verkeersmaatregelen in te stellen ter bevordering van de verkeersveiligheid, de bereikbaarheid en de bruikbaarheid van de weg gedurende de werkzaamheden;</text:p>
            <text:p text:style-name="common-al">dat de maatregel, gelet op artikel 2 van de Wegenverkeerswet 1994 (Wvw, besluit van 21 april 1994, Staatsblad (Stb.) 1994, 475, zoals nadien gewijzigd), strekt tot:</text:p>
            <text:list text:style-name="id1-3-2-2-1-30">
              <text:list-item text:style-override="id1-3-2-2-1-30-1">
                <text:number>•</text:number>
                <text:p text:style-name="al">het in stand houden van de weg en het waarborgen van de bruikbaarheid daarvan; </text:p>
              </text:list-item>
              <text:list-item text:style-override="id1-3-2-2-1-30-2">
                <text:number>•</text:number>
                <text:p text:style-name="al">het zoveel mogelijk waarborgen van de vrijheid van het verkeer;</text:p>
              </text:list-item>
              <text:list-item text:style-override="id1-3-2-2-1-30-3">
                <text:number>•</text:number>
                <text:p text:style-name="al">het verzekeren van de veiligheid op de weg; </text:p>
              </text:list-item>
              <text:list-item text:style-override="id1-3-2-2-1-3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tijdelijk instellen van een geslotenverklaring voor voetgangers op het trottoir van de Kralingse Plaslaan ter hoogte van de percelen 108-110, middels</text:p>
            <text:list text:style-name="id1-3-2-2-1-40">
              <text:list-item text:style-override="id1-3-2-2-1-40-1">
                <text:number>•</text:number>
                <text:p text:style-name="al">het plaatsen van de borden C16, zoals bedoeld in bijlage I van het RVV 199</text:p>
              </text:list-item>
            </text:list>
            <text:p text:style-name="common-al">Tot het tijdelijk instellen van een geslotenverklaring voor fietsen op het fietspad aan de zuidzijde van de Kralingse Plaslaan ter hoogte van de percelen 108-110, middels</text:p>
            <text:list text:style-name="id1-3-2-2-1-42">
              <text:list-item text:style-override="id1-3-2-2-1-42-1">
                <text:number>•</text:number>
                <text:p text:style-name="al">het plaatsen van de borden C14, zoals bedoeld in bijlage I van het RVV 1990;</text:p>
              </text:list-item>
            </text:list>
            <text:p text:style-name="common-al">Tot het tijdelijk instellen van een parkeerverbod in de parkeervakken op de Kralingse Plaslaan ter hoogte van de percelen 108-110, middels</text:p>
            <text:list text:style-name="id1-3-2-2-1-44">
              <text:list-item text:style-override="id1-3-2-2-1-44-1">
                <text:number>•</text:number>
                <text:p text:style-name="al">het plaatsen van borden E04 met de onderborden voorzien van de tekst “verboden te parkeren van 8 juni 2026 tot en met 7 juli 2027”, zoals bedoeld in bijlage I van het RVV 1990.</text:p>
              </text:list-item>
            </text:list>
            <text:p text:style-name="common-al"/>
            <text:p text:style-name="common-al">De bovengenoemde verkeersmaatregelen zullen duren van 8 juni 2026 tot en met 7 juli 2027, dan wel zoveel korter of langer als de werkzaamheden noodzakelijk zij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jul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0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Kralingse Plas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6/01775 – 26/0006377</meta:user-defined>
    <meta:user-defined meta:name="OVERHEIDop.verkeersbordcode">C14</meta:user-defined>
    <meta:user-defined meta:name="OVERHEIDop.verkeersbordcode">C16</meta:user-defined>
    <meta:user-defined meta:name="OVERHEIDop.verkeersbordcode">E4</meta:user-defined>
    <dc:language>nl</dc:language>
    <meta:user-defined meta:name="OVERHEIDop.locatietype/OVERHEIDop.gebiedsmarkering">Lijn</meta:user-defined>
    <meta:user-defined meta:name="DC.title">Verkeersbesluit instellen diverse tijdelijke verkeersmaatregelen Kralingse Plaslaan te Rotterdam</meta:user-defined>
    <meta:user-defined meta:name="DCTERMS.W3CDTF/DCTERMS.available">2026-07-15</meta:user-defined>
    <meta:user-defined meta:name="OVERHEIDop.externeBijlage">Situatietekening|exb-2026-25264</meta:user-defined>
    <meta:user-defined meta:name="DCTERMS.W3CDTF/OVERHEIDop.jaargang">2026</meta:user-defined>
    <meta:user-defined meta:name="OVERHEIDop.publicationIssue">339046</meta:user-defined>
    <meta:user-defined meta:name="OVERHEIDop.GmbID/DC.identifier">gmb-2026-339046</meta:user-defined>
    <meta:user-defined meta:name="OVERHEIDop.versieInformatie"/>
  </office:meta>
</office:document-meta>
</file>