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op 30 juli 2026 aan Meidoorn 1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eidoorn 16 in Geldrop</text:p>
            <text:p text:style-name="common-al">Verzenddatum besluit : 6 juli 2026</text:p>
            <text:p text:style-name="common-al">Omschrijving : Plaatsen van autolaadkraan op 30 juli 2026.</text:p>
            <text:p text:style-name="common-al">Zaaknummer : 374878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90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0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48781</meta:user-defined>
    <dc:language>nl</dc:language>
    <meta:user-defined meta:name="OVERHEIDop.locatietype/OVERHEIDop.gebiedsmarkering">Adres</meta:user-defined>
    <meta:user-defined meta:name="DC.title">Toestemming voor het plaatsen van een autolaadkraan op 30 juli 2026 aan Meidoorn 16 te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045</meta:user-defined>
    <meta:user-defined meta:name="OVERHEIDop.GmbID/DC.identifier">gmb-2026-339045</meta:user-defined>
    <meta:user-defined meta:name="OVERHEIDop.versieInformatie"/>
  </office:meta>
</office:document-meta>
</file>