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Burgemeester Hogguerstraat 395H 1064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3-07-2026</text:p>
            <text:p text:style-name="common-al">Zaakadres: Burgemeester Hogguerstraat 395H 1064CS Amsterdam</text:p>
            <text:p text:style-name="common-al">Zaaknummer: Z2026-030569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sdnw@amsterdam.nl?Subject=Dossiernummer Z2026-030569" xlink:type="simple">vthsdn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04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4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4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569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Burgemeester Hogguerstraat 395H 1064CS Ams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044</meta:user-defined>
    <meta:user-defined meta:name="OVERHEIDop.GmbID/DC.identifier">gmb-2026-339044</meta:user-defined>
    <meta:user-defined meta:name="OVERHEIDop.versieInformatie"/>
  </office:meta>
</office:document-meta>
</file>