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Erf 1b, 5975RN Sevenum  (SVN01 S 918 en 919), Kennisgeving termijnverleng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5406</text:p>
            <text:p text:style-name="common-al">De omschrijving van de zaak: bouwen van een nieuw bedrijfspand</text:p>
            <text:p text:style-name="common-al">De ontvangstdatum van de zaak: 19 september 2025</text:p>
            <text:p text:style-name="common-al">De globale locatie: Het Erf 1b, 5975RN Sevenum (SVN01 S 918 en 919)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2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90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406</meta:user-defined>
    <meta:user-defined meta:name="DCTERMS.abstract">Betreft: Beschikking verlenging beslistermijn op locatie Het Erf 1b, 5975RN Sevenum  (SVN01 S 918 en 919)</meta:user-defined>
    <dc:language>nl</dc:language>
    <meta:user-defined meta:name="OVERHEIDop.locatietype/OVERHEIDop.gebiedsmarkering">Vlak</meta:user-defined>
    <meta:user-defined meta:name="DC.title">Het Erf 1b, 5975RN Sevenum  (SVN01 S 918 en 919), Kennisgeving termijnverlenging aanvraag omgevingsvergunning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904</meta:user-defined>
    <meta:user-defined meta:name="OVERHEIDop.GmbID/DC.identifier">gmb-2026-33904</meta:user-defined>
    <meta:user-defined meta:name="OVERHEIDop.versieInformatie"/>
  </office:meta>
</office:document-meta>
</file>