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rijstaande woning, Lavendeldijk 9A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vrijstaande woning op het adres Lavendeldijk 9A in Oostdij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0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14</meta:user-defined>
    <meta:user-defined meta:name="DCTERMS.abstract">Voor: het bouwen van een vrijstaande woning. Locatie: Lavendeldijk 9A in Oostdijk. Verzenddatum: 13 juli 2026.</meta:user-defined>
    <dc:language>nl</dc:language>
    <meta:user-defined meta:name="OVERHEIDop.locatietype/OVERHEIDop.gebiedsmarkering">Vlak</meta:user-defined>
    <meta:user-defined meta:name="DC.title">Verleende omgevingsvergunning voor het bouwen van een vrijstaande woning, Lavendeldijk 9A in Oostdijk</meta:user-defined>
    <meta:user-defined meta:name="DCTERMS.W3CDTF/DCTERMS.available">2026-07-15</meta:user-defined>
    <meta:user-defined meta:name="DCTERMS.W3CDTF/OVERHEIDop.jaargang">2026</meta:user-defined>
    <meta:user-defined meta:name="OVERHEIDop.publicationIssue">339036</meta:user-defined>
    <meta:user-defined meta:name="OVERHEIDop.GmbID/DC.identifier">gmb-2026-339036</meta:user-defined>
    <meta:user-defined meta:name="OVERHEIDop.versieInformatie"/>
  </office:meta>
</office:document-meta>
</file>