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plaatsen van een dakkapel aan de voor- en achtergevel, Pastoor de Katerstraat 11, 5111 CM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verleend voor het plaatsen van een dakkapel aan de voor- en achtergevel op het adres Pastoor de Katerstraat 11, 5111 CM Baarle-Nassau. Verzenddatum besluit 13-07-2026 (113953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3903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03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03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9538</meta:user-defined>
    <dc:language>nl</dc:language>
    <meta:user-defined meta:name="OVERHEIDop.locatietype/OVERHEIDop.gebiedsmarkering">Punt</meta:user-defined>
    <meta:user-defined meta:name="DC.title">Besluit omgevingsvergunning is verleend, het plaatsen van een dakkapel aan de voor- en achtergevel, Pastoor de Katerstraat 11, 5111 CM Baarle-Nassau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034</meta:user-defined>
    <meta:user-defined meta:name="OVERHEIDop.GmbID/DC.identifier">gmb-2026-339034</meta:user-defined>
    <meta:user-defined meta:name="OVERHEIDop.versieInformatie"/>
  </office:meta>
</office:document-meta>
</file>