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en, toekennen adres/huisnummer, Nieuwstraat 51a t/m 51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Nieuwstraat 51a t/m 51e Leerdam (datum besluit: 13 juli 2026, zaaknummer VHL176357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903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3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3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63572</meta:user-defined>
    <dc:language>nl</dc:language>
    <meta:user-defined meta:name="OVERHEIDop.locatietype/OVERHEIDop.gebiedsmarkering">Punt</meta:user-defined>
    <meta:user-defined meta:name="DC.title">Besluit nummeraanduidingen, toekennen adres/huisnummer, Nieuwstraat 51a t/m 51e Leerdam</meta:user-defined>
    <meta:user-defined meta:name="DCTERMS.W3CDTF/DCTERMS.available">2026-07-15</meta:user-defined>
    <meta:user-defined meta:name="DCTERMS.W3CDTF/OVERHEIDop.jaargang">2026</meta:user-defined>
    <meta:user-defined meta:name="OVERHEIDop.externeBijlage">Nieuwstraat 51a t/m 51e Leerdam|exb-2026-25263</meta:user-defined>
    <meta:user-defined meta:name="OVERHEIDop.publicationIssue">339033</meta:user-defined>
    <meta:user-defined meta:name="OVERHEIDop.GmbID/DC.identifier">gmb-2026-339033</meta:user-defined>
    <meta:user-defined meta:name="OVERHEIDop.versieInformatie"/>
  </office:meta>
</office:document-meta>
</file>