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ijksweg 2 Budel [Budel K 1517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Rijksweg 2 Budel [Budel K 1517 ] in te trekken.</text:p>
            <text:p text:style-name="common-al">Op 10-07-2026 heeft de gemeente Cranendonck dit verzoek bevestigd. De aanvraag is ingetrokken.</text:p>
            <text:p text:style-name="common-al">De intrekking is geregistreerd onder zaaknummer <text:span text:style-name="nadrukvet">494524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90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4524</meta:user-defined>
    <meta:user-defined meta:name="DCTERMS.abstract">bouw loods en rijhal Rijksweg 2 Budel (Kadastraal BDL K 1517) - DSO 2026061201571 - Zaak 4945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Rijksweg 2 Budel [Budel K 1517 ]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32</meta:user-defined>
    <meta:user-defined meta:name="OVERHEIDop.GmbID/DC.identifier">gmb-2026-339032</meta:user-defined>
    <meta:user-defined meta:name="OVERHEIDop.versieInformatie"/>
  </office:meta>
</office:document-meta>
</file>