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formaliseren van 3 uitwegen aan de Verlengde Polluxweg 40 en 42 in Hengelo</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Omgevingsvergunning voor het formaliseren van 3 uitwegen op locatie Verlengde Polluxweg 40 en 42 in Hengelo. De aanvraag is geregistreerd onder zaaknummer Z2026-0000275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903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3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3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754</meta:user-defined>
    <meta:user-defined meta:name="DCTERMS.abstract">Betreft: Aanvraag op locatie Verlengde Polluxweg 40 en 42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formaliseren van 3 uitwegen aan de Verlengde Polluxweg 40 en 42 in Hengelo</meta:user-defined>
    <meta:user-defined meta:name="DCTERMS.W3CDTF/DCTERMS.available">2026-07-21</meta:user-defined>
    <meta:user-defined meta:name="DCTERMS.W3CDTF/OVERHEIDop.jaargang">2026</meta:user-defined>
    <meta:user-defined meta:name="OVERHEIDop.publicationIssue">339030</meta:user-defined>
    <meta:user-defined meta:name="OVERHEIDop.GmbID/DC.identifier">gmb-2026-339030</meta:user-defined>
    <meta:user-defined meta:name="OVERHEIDop.versieInformatie"/>
  </office:meta>
</office:document-meta>
</file>