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 304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op dezelfde dag verzonden, dossiernummer Z2025-006414) een omgevingsvergunning heeft verleend voor de activiteit Bouwactiviteit (technisch) (grondslag Omgevingswet (artikel 5.1 lid 2 onder a Omgevingswet)).   </text:p>
            <text:p text:style-name="common-al">De aanvraag betreft de uitbreiding van de tussenverdieping door middel van het aanbrengen van een nieuwe vloer op locatie Rotterdam Airportplein 60, 3045A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14</meta:user-defined>
    <meta:user-defined meta:name="DCTERMS.abstract">Het betreft de uitbreiding van de tussenverdieping door middel van het aanbrengen van een nieuwe 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otterdam Airportplein 60, 3045AP Rotterdam</meta:user-defined>
    <meta:user-defined meta:name="DCTERMS.W3CDTF/DCTERMS.available">2026-01-26</meta:user-defined>
    <meta:user-defined meta:name="DCTERMS.W3CDTF/OVERHEIDop.jaargang">2026</meta:user-defined>
    <meta:user-defined meta:name="OVERHEIDop.publicationIssue">33903</meta:user-defined>
    <meta:user-defined meta:name="OVERHEIDop.GmbID/DC.identifier">gmb-2026-33903</meta:user-defined>
    <meta:user-defined meta:name="OVERHEIDop.versieInformatie"/>
  </office:meta>
</office:document-meta>
</file>