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de bouw van een bedrijfsruimte, afwijkend eerder verleende vergunning op het perceel Spijkerboor 3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een besluit genomen op de aanvraag met zaaknummer Z2025-00000035 voor een omgevingsvergunning voor de legaliserende aanvraag voor het bouwen van een al gerealiseerde bedrijfsruimte, afwijkend van vergunning Z2022-001112 aan de Spijkerboor 3 in Oostwoud.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4 augustus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07-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902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2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2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5</meta:user-defined>
    <meta:user-defined meta:name="DCTERMS.abstract">Betreft: Besluit op locatie Spijkerboor 3 in Oostwoud</meta:user-defined>
    <dc:language>nl</dc:language>
    <meta:user-defined meta:name="OVERHEIDop.locatietype/OVERHEIDop.gebiedsmarkering">Vlak</meta:user-defined>
    <meta:user-defined meta:name="DC.title">Besluit aanvraag omgevingsvergunning voor het legaliseren van de bouw van een bedrijfsruimte, afwijkend eerder verleende vergunning op het perceel Spijkerboor 3 in Oostwoud (reguliere voorbereidingsprocedure)</meta:user-defined>
    <meta:user-defined meta:name="DCTERMS.W3CDTF/DCTERMS.available">2026-07-15</meta:user-defined>
    <meta:user-defined meta:name="DCTERMS.W3CDTF/OVERHEIDop.jaargang">2026</meta:user-defined>
    <meta:user-defined meta:name="OVERHEIDop.publicationIssue">339028</meta:user-defined>
    <meta:user-defined meta:name="OVERHEIDop.GmbID/DC.identifier">gmb-2026-339028</meta:user-defined>
    <meta:user-defined meta:name="OVERHEIDop.versieInformatie"/>
  </office:meta>
</office:document-meta>
</file>