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Grote Kampen te Bolsward, CLZ-00111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06-07-2026 de volgende melding is binnengekomen. </text:p>
            <text:p text:style-name="common-al">
            
          </text:p>
            <text:p text:style-name="common-al">
            
          </text:p>
            <text:p text:style-name="common-al">Grote Kampen te Bolsward, het opslaan van grond voor vervangen en reconstrueren van de kadeconstructie  (ingediend op: 06-07-2026)</text:p>
            <text:p text:style-name="common-al">
            
          </text:p>
            <text:p text:style-name="common-al">Het zaaknummer is CLZ-00111115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3902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02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02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11115</meta:user-defined>
    <meta:user-defined meta:name="DCTERMS.abstract">Melding activiteit omgevingswet voor het op de landbodem opslaan, zeven, mechanisch ontwateren aan Grote Kampen te Bolsward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Grote Kampen te Bolsward, CLZ-00111115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027</meta:user-defined>
    <meta:user-defined meta:name="OVERHEIDop.GmbID/DC.identifier">gmb-2026-339027</meta:user-defined>
    <meta:user-defined meta:name="OVERHEIDop.versieInformatie"/>
  </office:meta>
</office:document-meta>
</file>