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oekel – Vaststelling TAM-omgevingsplan hoofdstuk 22d, Boekels 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in het kader van de Omgevingswet, bekend dat de gemeenteraad op 2 juli 2026 het "TAM-omgevingsplan hoofdstuk 22d, Boekels Ven" met identificatienummer NL.IMRO.0755.TAM22D-VA01 gewijzigd heeft vastgesteld ten opzichte van het ter inzage gelegde ontwerp.</text:p>
            <text:p text:style-name="common-al">Bij hetzelfde besluit heeft de raad de Nota van zienswijzen vastgesteld, de daarin opgenomen beantwoording van de zienswijzen overgenomen en vastgesteld dat het kostenverhaal anderszins is verzekerd.</text:p>
            <text:p text:style-name="common-al">
            <text:span text:style-name="nadrukvet">Tijdelijke alternatieve maatregel (TAM)</text:span>
          </text:p>
            <text:p text:style-name="common-al">Sinds 1 januari 2024 beschikt de gemeente van rechtswege over één omgevingsplan voor het gehele grondgebied. Voor deze wijziging van het omgevingsplan past de gemeente Boekel de tijdelijke alternatieve maatregel (TAM) toe. Dit betekent dat het plan via de "oude" digitale systematiek is opgesteld en gepubliceerd, terwijl juridisch wordt voldaan aan de eisen van de Omgevingswet. </text:p>
            <text:p text:style-name="common-al">
            <text:span text:style-name="nadrukvet">Inhoud van het plan</text:span>
          </text:p>
            <text:p text:style-name="common-al">Het plangebied omvat recreatiepark Boekels Ven, het restant van bungalowpark De Vliegberg en delen van het omliggende bosgebied, ten zuiden van de kern Boekel.</text:p>
            <text:p text:style-name="common-al">Het plan maakt de herontwikkeling van de bestaande camping naar een kwalitatief hoogwaardig recreatiepark mogelijk, met maximaal 120 recreatiewoningen, 20 kampeerplaatsen en centrale voorzieningen zoals receptie, ondersteunende horeca, wellness en een groene poort. Daarnaast voorziet het plan in een kwaliteitsimpuls van het aangrenzende bosgebied door bosomvorming en herplant met inheemse soorten. De bestaande planologische mogelijkheden voor 16 recreatiewoningen ten zuiden van de Vliegberg komen te vervallen; de betreffende gronden krijgen een natuurbestemming.</text:p>
            <text:p text:style-name="common-al">
            <text:span text:style-name="nadrukvet">Wijzigingen ten opzichte van het ontwerp</text:span>
          </text:p>
            <text:p text:style-name="common-al">Het ontwerp van het omgevingsplan heeft met ingang van 5 december 2025 gedurende zes weken ter inzage gelegen. Binnen die termijn zijn vier zienswijzen ingediend. De zienswijzen zijn beantwoord in de Nota van zienswijzen en geven op onderdelen aanleiding tot aanvulling van de motivering en de planregels. Het plan is daarom gewijzigd vastgesteld. De belangrijkste wijzigingen zijn:</text:p>
            <text:list text:style-name="id1-3-2-1-1-10">
              <text:list-item text:style-override="id1-3-2-1-1-10-1">
                <text:number>1.</text:number>
                <text:p text:style-name="al">toevoeging van de kaartstudie en het locatiebezoek Peelrandbreukzone als bijlage, ter nadere onderbouwing van de aardkundige waarden;</text:p>
              </text:list-item>
              <text:list-item text:style-override="id1-3-2-1-1-10-2">
                <text:number>2.</text:number>
                <text:p text:style-name="al">toevoeging van een nadere uitwerking van de lagenbenadering als bijlage;</text:p>
              </text:list-item>
              <text:list-item text:style-override="id1-3-2-1-1-10-3">
                <text:number>3.</text:number>
                <text:p text:style-name="al">aanvulling van de toelichting met een beschouwing van het aspect lichthinder;</text:p>
              </text:list-item>
              <text:list-item text:style-override="id1-3-2-1-1-10-4">
                <text:number>4.</text:number>
                <text:p text:style-name="al">aanvulling van de planregels met specifieke bepalingen over verlichting, ter beperking van lichthinder.</text:p>
              </text:list-item>
            </text:list>
            <text:p text:style-name="common-al">Daarnaast zijn enkele ambtshalve wijzigingen doorgevoerd. Deze wijzigingen zijn van ondergeschikte aard en leiden niet tot een wezenlijk ander plan.</text:p>
            <text:p text:style-name="common-al">
            <text:span text:style-name="nadrukvet">Inzage</text:span>
          </text:p>
            <text:p text:style-name="common-al">Het vaststellingsbesluit, het vastgestelde omgevingsplan met de bijbehorende stukken en de Nota van zienswijzen liggen met ingang van 15 juli 2026 gedurende zes weken, tot en met 25 augustus 2026, ter inzage. U kunt de stukken op de volgende manieren raadplegen:</text:p>
            <text:list text:style-name="id1-3-2-1-1-14">
              <text:list-item text:style-override="id1-3-2-1-1-14-1">
                <text:number>1.</text:number>
                <text:p text:style-name="al">via het Omgevingsloket, "Regels op de kaart" (omgevingswet.overheid.nl/regels-op-de-kaart);</text:p>
              </text:list-item>
              <text:list-item text:style-override="id1-3-2-1-1-14-2">
                <text:number>2.</text:number>
                <text:p text:style-name="al">via Ruimtelijkeplannen.nl (ruimtelijkeplannen.nl/view), door te zoeken op het identificatienummer NL.IMRO.0755.TAM22D-VA01 of op de locatie;</text:p>
              </text:list-item>
              <text:list-item text:style-override="id1-3-2-1-1-14-3">
                <text:number>3.</text:number>
                <text:p text:style-name="al">via officielebekendmakingen.nl (het elektronisch Gemeenteblad);</text:p>
              </text:list-item>
              <text:list-item text:style-override="id1-3-2-1-1-14-4">
                <text:number>4.</text:number>
                <text:p text:style-name="al">op afspraak bij de balie van het gemeentehuis, voor wie de stukken niet digitaal kan raadplegen.</text:p>
              </text:list-item>
            </text:list>
            <text:p text:style-name="common-al">
            <text:span text:style-name="nadrukvet">Beroep</text:span>
          </text:p>
            <text:p text:style-name="common-al">Tegen het vaststellingsbesluit kan een belanghebbende beroep instellen bij de Afdeling bestuursrechtspraak van de Raad van State. De beroepstermijn vangt aan op de dag na de dag waarop het besluit ter inzage is gelegd. In dit geval kan gedurende zes weken, van 15 juli 2026 tot en met 25 augustus 2026, beroep worden ingesteld.</text:p>
            <text:p text:style-name="common-al">Het beroepschrift moet schriftelijk worden ingediend bij de Afdeling bestuursrechtspraak van de Raad van State, Postbus 20019, 2500 EA Den Haag. Voor het in behandeling nemen van een beroepschrift is griffierecht verschuldigd. Digitaal beroep instellen is mogelijk; de voorwaarden staan op <text:a xlink:href="http://www.raadvanstate.nl" xlink:type="simple">www.raadvanstate.nl</text:a>.</text:p>
            <text:p text:style-name="common-al">
            <text:span text:style-name="nadrukvet">Vragen</text:span>
          </text:p>
            <text:p text:style-name="last-al">Voor vragen over deze bekendmaking of over het omgevingsplan kunt u contact opnemen met de gemeente Boekel via <text:a xlink:href="https://www.google.nl/search?q=gemeente+boekel+telefoon#" xlink:type="simple">0492 326 800</text:a> of info@boekel.nl </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15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90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TAM22D-VA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oekel – Vaststelling TAM-omgevingsplan hoofdstuk 22d, Boekels Ven</meta:user-defined>
    <meta:user-defined meta:name="DCTERMS.W3CDTF/DCTERMS.available">2026-07-15</meta:user-defined>
    <meta:user-defined meta:name="DCTERMS.W3CDTF/OVERHEIDop.jaargang">2026</meta:user-defined>
    <meta:user-defined meta:name="OVERHEIDop.publicationIssue">339026</meta:user-defined>
    <meta:user-defined meta:name="OVERHEIDop.GmbID/DC.identifier">gmb-2026-339026</meta:user-defined>
    <meta:user-defined meta:name="OVERHEIDop.versieInformatie"/>
  </office:meta>
</office:document-meta>
</file>