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4-2-3-1-1">
      <style:table-column-properties/>
    </style:style>
    <text:list-style style:name="id1-3-2-2-1-4-2-3-1-2-1-1-2">
      <text:list-level-style-bullet text:bullet-char="■" text:level="1">
        <style:list-level-properties text:min-label-width="10mm"/>
      </text:list-level-style-bullet>
    </text:list-style>
    <text:list-style style:name="id1-3-2-2-1-4-2-3-1-2-1-1-2-1">
      <text:list-level-style-bullet text:bullet-char="■" text:level="1">
        <style:list-level-properties text:min-label-width="10mm"/>
      </text:list-level-style-bullet>
    </text:list-style>
    <text:list-style style:name="id1-3-2-2-1-4-2-3-1-2-1-1-2-2">
      <text:list-level-style-bullet text:bullet-char="■" text:level="1">
        <style:list-level-properties text:min-label-width="10mm"/>
      </text:list-level-style-bullet>
    </text:list-style>
    <text:list-style style:name="id1-3-2-2-1-4-2-3-1-2-1-1-2-3">
      <text:list-level-style-bullet text:bullet-char="■" text:level="1">
        <style:list-level-properties text:min-label-width="10mm"/>
      </text:list-level-style-bullet>
    </text:list-style>
    <text:list-style style:name="id1-3-2-2-1-4-2-3-1-2-1-1-2-4">
      <text:list-level-style-bullet text:bullet-char="■" text:level="1">
        <style:list-level-properties text:min-label-width="10mm"/>
      </text:list-level-style-bullet>
    </text:list-style>
    <text:list-style style:name="id1-3-2-2-1-4-2-3-1-2-1-1-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5">
      <text:list-level-style-bullet text:bullet-char="■" text:level="1">
        <style:list-level-properties text:min-label-width="10mm"/>
      </text:list-level-style-bullet>
    </text:list-style>
    <text:list-style style:name="id1-3-2-2-4-2-6-1-2-1-1-5-1">
      <text:list-level-style-bullet text:bullet-char="■" text:level="1">
        <style:list-level-properties text:min-label-width="10mm"/>
      </text:list-level-style-bullet>
    </text:list-style>
    <text:list-style style:name="id1-3-2-2-4-2-6-1-2-1-1-5-2">
      <text:list-level-style-bullet text:bullet-char="■" text:level="1">
        <style:list-level-properties text:min-label-width="10mm"/>
      </text:list-level-style-bullet>
    </text:list-style>
    <text:list-style style:name="id1-3-2-2-4-2-6-1-2-1-1-5-3">
      <text:list-level-style-bullet text:bullet-char="■" text:level="1">
        <style:list-level-properties text:min-label-width="10mm"/>
      </text:list-level-style-bullet>
    </text:list-style>
    <text:list-style style:name="id1-3-2-2-4-2-6-1-2-1-1-5-4">
      <text:list-level-style-bullet text:bullet-char="■" text:level="1">
        <style:list-level-properties text:min-label-width="10mm"/>
      </text:list-level-style-bullet>
    </text:list-style>
    <text:list-style style:name="id1-3-2-2-4-2-6-1-2-1-1-5-5">
      <text:list-level-style-bullet text:bullet-char="■" text:level="1">
        <style:list-level-properties text:min-label-width="10mm"/>
      </text:list-level-style-bullet>
    </text:list-style>
    <text:list-style style:name="id1-3-2-2-4-2-6-1-2-1-1-5-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text:list-style style:name="id1-3-2-2-4-7-2-5-1-2-1-1-2-3">
      <text:list-level-style-bullet text:bullet-char="■" text:level="1">
        <style:list-level-properties text:min-label-width="10mm"/>
      </text:list-level-style-bullet>
    </text:list-style>
    <text:list-style style:name="id1-3-2-2-4-7-2-5-1-2-1-1-2-4">
      <text:list-level-style-bullet text:bullet-char="■" text:level="1">
        <style:list-level-properties text:min-label-width="10mm"/>
      </text:list-level-style-bullet>
    </text:list-style>
    <text:list-style style:name="id1-3-2-2-4-7-2-5-1-2-1-1-2-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7-1">
      <text:list-level-style-bullet text:bullet-char="-" text:level="1">
        <style:list-level-properties text:min-label-width="10mm"/>
      </text:list-level-style-bullet>
    </text:list-style>
    <text:list-style style:name="id1-3-2-2-5-8-7-7-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3-1">
      <text:list-level-style-bullet text:bullet-char="-" text:level="1">
        <style:list-level-properties text:min-label-width="10mm"/>
      </text:list-level-style-bullet>
    </text:list-style>
    <text:list-style style:name="id1-3-2-2-5-8-9-3-2">
      <text:list-level-style-bullet text:bullet-char="-" text:level="1">
        <style:list-level-properties text:min-label-width="10mm"/>
      </text:list-level-style-bullet>
    </text:list-style>
    <text:list-style style:name="id1-3-2-2-5-8-9-3-3">
      <text:list-level-style-bullet text:bullet-char="-" text:level="1">
        <style:list-level-properties text:min-label-width="10mm"/>
      </text:list-level-style-bullet>
    </text:list-style>
    <text:list-style style:name="id1-3-2-2-5-8-9-3-4">
      <text:list-level-style-bullet text:bullet-char="-" text:level="1">
        <style:list-level-properties text:min-label-width="10mm"/>
      </text:list-level-style-bullet>
    </text:list-style>
    <text:list-style style:name="id1-3-2-2-5-8-9-3-5">
      <text:list-level-style-bullet text:bullet-char="-" text:level="1">
        <style:list-level-properties text:min-label-width="10mm"/>
      </text:list-level-style-bullet>
    </text:list-style>
    <text:list-style style:name="id1-3-2-2-5-8-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office:automatic-styles>
  <office:body>
    <office:text>
      <text:p text:style-name="new_page_staatscourant"/>
      <text:p text:style-name="single-kop-titel">Toezicht &amp; handhaving Kinderopvang Gemeente Valkenswaard</text:p>
      <text:section text:name="regeling_id1-3-2" text:style-name="regeling">
        <text:section text:name="aanhef_id1-3-2-1" text:style-name="aanhef">
          <text:section text:name="preambule_id1-3-2-1-1" text:style-name="preambule">
            <text:p text:style-name="al">
            <text:span text:style-name="nadrukcur">Een goede kwaliteit van kinderopvang is essentieel vanuit het belang dat de samenleving heeft bij een gezonde en optimale ontwikkeling van haar kinderen.</text:span>
          </text:p>
            <text:p text:style-name="al"/>
            <text:p text:style-name="al">
            <text:span text:style-name="nadrukcur">Kinderopvang speelt een essentiële rol in de ontwikkeling van onze jongste inwoners en in het ondersteunen van ouders in werk en zorg. Juist daarom is het van groot belang dat de kwaliteit en veiligheid van de opvang gewaarborgd zijn.</text:span>
          </text:p>
            <text:p text:style-name="al"/>
            <text:p text:style-name="al">
            <text:span text:style-name="nadrukcur">Deze leidraad geeft richting aan een zorgvuldige, transparante en eenduidige werkwijze voor toezicht en handhaving. Daarbij staat niet alleen het naleven van regels centraal, maar ook het stimuleren van continue kwaliteitsverbetering. In nauwe samenwerking met onze partners werken wij aan een omgeving waarin kinderen zich veilig, gezond en kansrijk kunnen ontwikkelen.</text:span>
          </text:p>
            <text:p text:style-name="al"/>
            <text:p text:style-name="al">
            <text:span text:style-name="nadrukcur">Met deze leidraad zetten we in op duidelijkheid voor houders, professionals én ouders. Tegelijkertijd houden we oog voor maatwerk waar dat nodig is. Toezicht en handhaving zijn immers geen doel op zich, maar een middel om samen de best mogelijke opvang voor onze kinderen te realiseren.</text:span>
          </text:p>
            <text:p text:style-name="al"/>
            <text:p text:style-name="al">
            <text:span text:style-name="nadrukcur">Ik vind dat deze leidraad bijdraagt aan vertrouwen, kwaliteit en samenwerking binnen de kinderopvang in onze gemeente.</text:span>
          </text:p>
            <text:p text:style-name="al"/>
            <text:p text:style-name="al">
            <text:span text:style-name="nadrukcur">Jordy Drieman </text:span>
          </text:p>
            <text:p text:style-name="al">
            <text:span text:style-name="nadrukcur">Wethouder Onderwijs en Kinderopvang</text:span>
          </text:p>
            <text:p text:style-name="al"/>
            <text:p text:style-name="al">
            <text:span text:style-name="nadrukcur">Gemeente Valkenswaard</text:span>
          </text:p>
            <text:p text:style-name="al"/>
            <text:p text:style-name="al">
            <text:span text:style-name="nadrukvet">Toezicht</text:span>
          </text:p>
            <text:p text:style-name="al">Heeft u vragen over het toezicht of wilt u een melding doen? </text:p>
            <text:p text:style-name="al"/>
            <text:p text:style-name="al">Neem dan contact op met de Toezichthouder Kinderopvang. U kunt bellen tussen 9.00-17.00: (088)-0031516. </text:p>
            <text:p text:style-name="al"/>
            <text:p text:style-name="al">Of stuur een e-mail naar: <text:a xlink:href="mailto:registervalkenswaard@GGDBZO.nl" xlink:type="simple"><text:span text:style-name="nadrukondlijn">registervalkenswaard@GGDBZO.nl</text:span></text:a></text:p>
            <text:p text:style-name="al"/>
            <text:p text:style-name="al">
            <text:span text:style-name="nadrukvet">Handhaving</text:span>
          </text:p>
            <text:p text:style-name="al">Heeft u vragen over handhaving</text:p>
            <text:p text:style-name="al"/>
            <text:p text:style-name="al">Neem dan contact op met Team Kinderopvang &amp; Onderwijs. De gemeente is bereikbaar tussen 9.00-17.00 uur: (040) 2083444</text:p>
            <text:p text:style-name="al"/>
            <text:p text:style-name="al"> Of stuur een e-mail naar: </text:p>
            <text:p text:style-name="al">
            <text:a xlink:href="mailto:gemeente@Valkenswaard.nl" xlink:type="simple">
              <text:span text:style-name="nadrukondlijn">gemeente@Valkenswaard.nl</text:span>
            </text:a>
          </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Goede kinderopvang:</text:span>
                      </text:p>
                      <text:p text:style-name="table_al">Waar kinderen zich veilig voelen en hun ontwikkeling wordt bevorderd.</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Valkenswaard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Valkenswaard spreekt kinderopvanghouders aan op hun eigen verantwoordelijkheid.</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span text:style-name="nadrukvet">Kwalitatief goede kinderopvang:</text:span>
                        </text:p>
                        <text:list text:style-name="id1-3-2-2-1-4-2-3-1-2-1-1-2">
                          <text:list-item text:style-override="id1-3-2-2-1-4-2-3-1-2-1-1-2-1">
                            <text:number>■</text:number>
                            <text:p text:style-name="table_al">voldoet structureel aan de gestelde kwaliteitseisen;</text:p>
                          </text:list-item>
                          <text:list-item text:style-override="id1-3-2-2-1-4-2-3-1-2-1-1-2-2">
                            <text:number>■</text:number>
                            <text:p text:style-name="table_al">vindt plaats in een veilige en gezonde omgeving;</text:p>
                          </text:list-item>
                          <text:list-item text:style-override="id1-3-2-2-1-4-2-3-1-2-1-1-2-3">
                            <text:number>■</text:number>
                            <text:p text:style-name="table_al">wordt geboden door vaste en vertrouwde personen in vaste groepen; </text:p>
                          </text:list-item>
                          <text:list-item text:style-override="id1-3-2-2-1-4-2-3-1-2-1-1-2-4">
                            <text:number>■</text:number>
                            <text:p text:style-name="table_al">draagt bij aan de persoonlijke en sociale ontwikkeling van kinderen;</text:p>
                          </text:list-item>
                          <text:list-item text:style-override="id1-3-2-2-1-4-2-3-1-2-1-1-2-5">
                            <text:number>■</text:number>
                            <text:p text:style-name="table_al">geeft belangrijke normen en waarden mee aan kinderen.</text:p>
                          </text:list-item>
                        </text:list>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 en</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richtinggevende leidraad leest u hoe het college zijn bevoegdheid gebruikt, waarbij er ruimte is voor maatwerk. </text:p>
                <text:p text:style-name="al"/>
                <text:p text:style-name="al">In deze leidraad gaat het over kinderopvang bij:</text:p>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gastouderopvang via gastouderbureaus.</text:p>
                  </text:list-item>
                  <text:list-item text:style-override="id1-3-2-2-2-2-2-14-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Valkenswaard</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Valkenswaard</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 </text:span>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4-2-6-1-2-1-1-5">
                        <text:list-item text:style-override="id1-3-2-2-4-2-6-1-2-1-1-5-1">
                          <text:number>■</text:number>
                          <text:p text:style-name="table_al">observaties;</text:p>
                        </text:list-item>
                        <text:list-item text:style-override="id1-3-2-2-4-2-6-1-2-1-1-5-2">
                          <text:number>■</text:number>
                          <text:p text:style-name="table_al">de inrichting en het gebruik van alle ruimtes waar kinderen gebruik van maken;</text:p>
                        </text:list-item>
                        <text:list-item text:style-override="id1-3-2-2-4-2-6-1-2-1-1-5-3">
                          <text:number>■</text:number>
                          <text:p text:style-name="table_al">gesprekken met medewerkers;</text:p>
                        </text:list-item>
                        <text:list-item text:style-override="id1-3-2-2-4-2-6-1-2-1-1-5-4">
                          <text:number>■</text:number>
                          <text:p text:style-name="table_al">een gesprek met de houder;</text:p>
                        </text:list-item>
                        <text:list-item text:style-override="id1-3-2-2-4-2-6-1-2-1-1-5-5">
                          <text:number>■</text:number>
                          <text:p text:style-name="table_al">documentenonderzoek;</text:p>
                        </text:list-item>
                        <text:list-item text:style-override="id1-3-2-2-4-2-6-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list text:style-name="id1-3-2-2-4-3-2-2">
                  <text:list-item text:style-override="id1-3-2-2-4-3-2-2-1">
                    <text:number>■</text:number>
                    <text:p text:style-name="al">zonder oordeel luisteren en observeren;</text:p>
                  </text:list-item>
                  <text:list-item text:style-override="id1-3-2-2-4-3-2-2-2">
                    <text:number>■</text:number>
                    <text:p text:style-name="al">open vragen stellen en doorvragen en</text:p>
                  </text:list-item>
                  <text:list-item text:style-override="id1-3-2-2-4-3-2-2-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list text:style-name="id1-3-2-2-4-7-2-5-1-2-1-1-2">
                          <text:list-item text:style-override="id1-3-2-2-4-7-2-5-1-2-1-1-2-1">
                            <text:number>■</text:number>
                            <text:p text:style-name="table_al">aard en ernst van de overtreding zich niet leent voor het herstelaanbod;</text:p>
                          </text:list-item>
                          <text:list-item text:style-override="id1-3-2-2-4-7-2-5-1-2-1-1-2-2">
                            <text:number>■</text:number>
                            <text:p text:style-name="table_al">er te veel overtredingen zijn;</text:p>
                          </text:list-item>
                          <text:list-item text:style-override="id1-3-2-2-4-7-2-5-1-2-1-1-2-3">
                            <text:number>■</text:number>
                            <text:p text:style-name="table_al">de geconstateerde overtreding een recidive betreft;</text:p>
                          </text:list-item>
                          <text:list-item text:style-override="id1-3-2-2-4-7-2-5-1-2-1-1-2-4">
                            <text:number>■</text:number>
                            <text:p text:style-name="table_al">de toezichthouder direct gemeentelijk ingrijpen noodzakelijk acht;</text:p>
                          </text:list-item>
                          <text:list-item text:style-override="id1-3-2-2-4-7-2-5-1-2-1-1-2-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Valkenswaard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3</text:note-citation><text:note-body><text:p text:style-name="noot.al"><text:a xlink:href="https://www.ggdbzo.nl/mijn-kind/inspectie-kinderopvang/melding-doen-over-de-kwaliteit-van-de-kinderopvang/" xlink:type="simple"><text:span text:style-name="nadrukondlijn">Melding doen over de kwaliteit van de kinderopvang - GGD Brabant-Zuidoost</text:span></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Valkenswaard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VE-beleid en het subsidiebeleid van de gemeente Valkenswaard. </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de LEJA, de VVE werkgroep en de website <text:a xlink:href="https://www.valkenswaard.nl/kinderopvang" xlink:type="simple"><text:span text:style-name="nadrukondlijn">Kinderopvang | Valkenswaard</text:span></text:a> over het beleid en de werkwijze van het college. </text:p>
                <text:p text:style-name="al"/>
                <text:p text:style-name="al">5 keer per jaar worden houderbijeenkomsten georganiseerd voor houders van kindercentra en jaarlijks een bijeenkomst gericht op gastouderopvang.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7-7">
                  <text:list-item text:style-override="id1-3-2-2-5-8-7-7-1">
                    <text:number>-</text:number>
                    <text:p text:style-name="al">niet langer wordt voldaan aan de definitie van kinderopvang, ouderparticipatiecrèche, gastouderopvang, gastouder of gastouderbureau;</text:p>
                  </text:list-item>
                  <text:list-item text:style-override="id1-3-2-2-5-8-7-7-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list text:style-name="id1-3-2-2-5-8-9-3">
                  <text:list-item text:style-override="id1-3-2-2-5-8-9-3-1">
                    <text:number>-</text:number>
                    <text:p text:style-name="al">Het overtreden van de kwaliteitseisen uit de Wet kinderopvang en aanverwante regelgeving;</text:p>
                  </text:list-item>
                  <text:list-item text:style-override="id1-3-2-2-5-8-9-3-2">
                    <text:number>-</text:number>
                    <text:p text:style-name="al">Het niet opvolgen van een bevel of aanwijzing; </text:p>
                  </text:list-item>
                  <text:list-item text:style-override="id1-3-2-2-5-8-9-3-3">
                    <text:number>-</text:number>
                    <text:p text:style-name="al">Niet meewerken aan een verzoek van een toezichthouder of het bewust verkeerd informeren van een toezichthouder; </text:p>
                  </text:list-item>
                  <text:list-item text:style-override="id1-3-2-2-5-8-9-3-4">
                    <text:number>-</text:number>
                    <text:p text:style-name="al">Het starten van de exploitatie, voor de datum van ingang van de toestemming tot exploitatie. </text:p>
                  </text:list-item>
                  <text:list-item text:style-override="id1-3-2-2-5-8-9-3-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list text:style-name="id1-3-2-2-5-8-10-10">
                  <text:list-item text:style-override="id1-3-2-2-5-8-10-10-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0-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0-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0-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In overleggen met de accounthouder van de gemeente en bij de aanvraag en verantwoording van de subsidie beschrijft het ve kinderdagverblijf op welke wijze de overtredingen duurzaam zijn of worden hersteld.</text:p>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2 weken worden hersteld.</text:p>
          <text:p text:style-name="al"/>
          <text:p text:style-name="al">Overtredingen met lichte tot matige consequenties voor de kwaliteit van kinderopvang moeten in beginsel binnen een gemiddelde termijn van maximaal 3 weken worden hersteld.</text:p>
          <text:p text:style-name="al"/>
          <text:p text:style-name="al">Voor elke overtreding beoordeelt het college welk hersteltermijn passend en geboden is.</text:p>
          <text:p text:style-name="al"/>
          <text:p text:style-name="al">
          <text:span text:style-name="nadrukvet">Afwegingsmodel</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Diversen m.b.t. naleving, registratie en wijziging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9-1-5-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4-29-1-5-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1</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9-1-5-14-1-1-1" text:note-class="footnote"><text:note-citation text:label="6">6</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astouder: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90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Zorg en gezondheid | Organisatie en beleid</meta:user-defined>
    <meta:user-defined meta:name="DC.source">Onbekend</meta:user-defined>
    <meta:user-defined meta:name="DCTERMS.alternative">Toezicht &amp; handhaving Kinderopvang  Gemeente Valkenswaard</meta:user-defined>
    <dc:language>nl</dc:language>
    <meta:user-defined meta:name="OVERHEIDop.locatietype/OVERHEIDop.gebiedsmarkering">Gemeente</meta:user-defined>
    <meta:user-defined meta:name="DC.title">Toezicht &amp; handhaving Kinderopvang Gemeente Valkenswaard</meta:user-defined>
    <meta:user-defined meta:name="DCTERMS.W3CDTF/DCTERMS.available">2026-07-15</meta:user-defined>
    <meta:user-defined meta:name="DCTERMS.W3CDTF/OVERHEIDop.jaargang">2026</meta:user-defined>
    <meta:user-defined meta:name="OVERHEIDop.publicationIssue">339020</meta:user-defined>
    <meta:user-defined meta:name="OVERHEIDop.betreftRegeling">CVDR764466_1</meta:user-defined>
    <meta:user-defined meta:name="xs:date/OVERHEIDop.startdatum">2026-07-16</meta:user-defined>
    <meta:user-defined meta:name="OVERHEIDop.GmbID/DC.identifier">gmb-2026-339020</meta:user-defined>
    <meta:user-defined meta:name="OVERHEIDop.versieInformatie"/>
  </office:meta>
</office:document-meta>
</file>