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Sapporodreef 23 2152 KJ Nieuw-Vennep, het vergroten van de woning door het plaatsen van een dakkapel op de tweede verdieping op het achterdakvlak, 22-01-2026, 2026012101253, 039412953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3426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 (flits), Sapporodreef 23 2152 KJ Nieuw-Vennep, het vergroten van de woning door het plaatsen van een dakkapel op de tweede verdieping op het achterdakvlak, 22-01-2026, 2026012101253, 0394129534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02</meta:user-defined>
    <meta:user-defined meta:name="OVERHEIDop.GmbID/DC.identifier">gmb-2026-33902</meta:user-defined>
    <meta:user-defined meta:name="OVERHEIDop.versieInformatie"/>
  </office:meta>
</office:document-meta>
</file>