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office:automatic-styles>
  <office:body>
    <office:text>
      <text:p text:style-name="new_page_staatscourant"/>
      <text:p text:style-name="single-kop-titel">Registratienummer Vkb-2026-25- herinrichting Veldhovenring</text:p>
      <text:section text:name="regeling_id1-3-2" text:style-name="regeling">
        <text:section text:name="aanhef_id1-3-2-1" text:style-name="aanhef">
          <text:section text:name="afkondiging_id1-3-2-1-1" text:style-name="afkondiging">
            <text:p text:style-name="afkondiging_top"/>
            <text:p text:style-name="al">Redacteur   Chiel Cornelissen</text:p>
            <text:p text:style-name="al"/>
            <text:p text:style-name="al">Besluit inzake   herinrichting Veldhovenring en Wilhelminapark</text:p>
            <text:p text:style-name="al"/>
            <text:p text:style-name="al">Afdelingshoofd  Anneloes Waelpoel</text:p>
            <text:p text:style-name="al"/>
            <text:p text:style-name="al">Datum besluit   8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text:number>
                <text:p text:style-name="al">de betreffende locaties wegen zijn als bedoeld in artikel 18, lid 1 onder d van de wvw 1994, in beheer is bij de gemeente Tilburg;</text:p>
              </text:list-item>
              <text:list-item text:style-override="id1-3-2-2-1-5-4">
                <text:number>•</text:number>
                <text:p text:style-name="al">met de vaststelling van de Agenda Linten heeft de gemeenteraad er voor gekozen om de verblijfskwaliteit te verbeteren en het creëren van ruimte voor voetgangers en fietsers;</text:p>
              </text:list-item>
              <text:list-item text:style-override="id1-3-2-2-1-5-5">
                <text:number>•</text:number>
                <text:p text:style-name="al">met de vaststelling van de Agenda Verkeersveiligheid 2023-2026 heeft de gemeenteraad er voor gekozen om de snelheid binnen de ringbanen terug te brengen naar 30km/uur; </text:p>
              </text:list-item>
              <text:list-item text:style-override="id1-3-2-2-1-5-6">
                <text:number>•</text:number>
                <text:p text:style-name="al">de inrichtingsprincipes van de Veldhovenring sluiten aan bij het (concept) Handboek Linten;</text:p>
              </text:list-item>
              <text:list-item text:style-override="id1-3-2-2-1-5-7">
                <text:number>•</text:number>
                <text:p text:style-name="al">dit verkeersbesluit de noodzakelijke maatregelen beschrijft die worden genomen uit het oogpunt van het in stand houden van de weg en het waarborgen van de bruikbaarheid en het verzekeren van de veiligheid op de weg;</text:p>
              </text:list-item>
              <text:list-item text:style-override="id1-3-2-2-1-5-8">
                <text:number>•</text:number>
                <text:p text:style-name="al">de gemeente Tilburg heeft op verschillende momenten in meerdere bijeenkomsten met omwonenden en diversen stakeholders gecommuniceerd over de geplande aanpassingen aan de openbare ruimte;</text:p>
              </text:list-item>
              <text:list-item text:style-override="id1-3-2-2-1-5-9">
                <text:number>•</text:number>
                <text:p text:style-name="al">het treffen van een verkeersmaatregel een normale maatschappelijke ontwikkeling is waarmee een ieder kan worden geconfronteerd en waarvan de nadelige gevolgen in beginsel voor rekening van betrokken behoren te blijven;</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
            <text:p text:style-name="common-al">
            <text:span text:style-name="nadrukvet">1. Instellen maximumsnelheid 30 km/uur</text:span>
          </text:p>
            <text:p text:style-name="common-al">Op Veldhovenring en de noordelijke rijbaan van het Wilhelminapark, tussen de Gasthuisring en de Besterdring, wordt een maximumsnelheid van 30 km/uur ingesteld. Hiertoe worden de verkeersborden RVV A01-30-ZB (maximumsnelheid 30 km/uur) en A02-30-ZE (einde maximumsnelheid 30 km/uur) geplaatst conform de bijbehorende situatietekeningen.</text:p>
            <text:p text:style-name="common-al">De vrijliggende fietspaden worden opgeheven, waardoor fietsers gebruik gaan maken van de rijbaan. Daartoe worden de verkeersborden RVV G11 (verplicht fietspad) verwijderd.</text:p>
            <text:p text:style-name="common-al">De weg wordt ingericht met een breedte van 7,8 meter, bestaande uit een middenstrook van 3,8 meter in elementenverharding en aan weerszijden een asfaltstrook van 2,0 meter breed. Dit gecombineerde rijbaanprofiel sluit aan bij het beoogde verblijfskarakter van de gebiedsontsluitingsweg 30 km/uur (GOW30) op de Veldhovenring.</text:p>
            <text:p text:style-name="common-al"/>
            <text:p text:style-name="common-al">
            <text:span text:style-name="nadrukvet">2. Voorrangsregeling</text:span>
          </text:p>
            <text:p text:style-name="common-al">Alle zijstraten van de Veldhovenring en het Wilhelminapark worden aangesloten middels inritconstructies.</text:p>
            <text:p text:style-name="common-al">De bestaande verkeersborden RVV B04, B05 en B06 (voorrangsregeling), RVV D02 (gebod voor alle bestuurders het bord voorbij te gaan aan de zijde die de pijl aangeeft) en de bijbehorende verkeerstekens, waaronder haaientanden, worden verwijderd conform de bijgevoegde tekeningen.</text:p>
            <text:p text:style-name="common-al">
            <text:span text:style-name="nadrukvet">3. Parkeren</text:span>
          </text:p>
            <text:p text:style-name="common-al">Ter hoogte van het Wilhelminapark wordt een zonaal parkeerverbod ingesteld, aansluitend op het reeds geldende zonale parkeerverbod op de Veldhovenring. Hiervoor worden de verkeersborden RVV E01-ZB en E01-ZE (begin en einde parkeerverbodszone) verplaatst conform de bijgevoegde tekeningen.</text:p>
            <text:p text:style-name="common-al">Parkeren is uitsluitend toegestaan binnen de daarvoor aangewezen parkeervakken. Het is niet toegestaan voertuigen op de rijbaan of buiten de gemarkeerde parkeervakken te parkeren.</text:p>
            <text:p text:style-name="common-al">De bestaande verkeersborden RVV E01 (parkeerverbod) worden verwijderd.</text:p>
            <text:list text:style-name="id1-3-2-2-1-25">
              <text:list-item text:style-override="id1-3-2-2-1-25-1">
                <text:number/>
                <text:p text:style-name="al"/>
              </text:list-item>
            </text:list>
            <text:p text:style-name="common-al">
            <text:span text:style-name="nadrukvet">4. Voetgangersoversteekplaatsen</text:span>
          </text:p>
            <text:p text:style-name="common-al"> Binnen het projectgebied bevinden zich vier voetgangersoversteekplaatsen:</text:p>
            <text:list text:style-name="id1-3-2-2-1-28">
              <text:list-item text:style-override="id1-3-2-2-1-28-1">
                <text:number>•</text:number>
                <text:p text:style-name="al">ter hoogte van de Deken Sandersstraat;</text:p>
              </text:list-item>
              <text:list-item text:style-override="id1-3-2-2-1-28-2">
                <text:number>•</text:number>
                <text:p text:style-name="al">ter hoogte van de Nijverstraat;</text:p>
              </text:list-item>
              <text:list-item text:style-override="id1-3-2-2-1-28-3">
                <text:number>•</text:number>
                <text:p text:style-name="al">in de Besterdring;</text:p>
              </text:list-item>
              <text:list-item text:style-override="id1-3-2-2-1-28-4">
                <text:number>•</text:number>
                <text:p text:style-name="al">in de Molenstraat.</text:p>
              </text:list-item>
            </text:list>
            <text:p text:style-name="common-al">De oversteekplaatsen ter hoogte van de Deken Sandersstraat en de Nijverstraat zijn momenteel voorzien van verkeerslichten. Deze verkeerslichten worden verwijderd en vervangen door voetgangersoversteekplaatsen met zebramarkering.</text:p>
            <text:p text:style-name="common-al">Bij iedere voetgangersoversteekplaats worden verkeersborden RVV L02 (voetgangersoversteekplaats) geplaatst conform de bijgevoegde tekeningen.</text:p>
            <text:p text:style-name="common-al">De oversteekplaatsen worden uitgevoerd als verhoogde plateaus, waardoor de snelheid van het gemotoriseerde verkeer wordt geremd en voetgangers veiliger kunnen oversteken.</text:p>
            <text:p text:style-name="common-al">
            <text:span text:style-name="nadrukvet">5. Verplaatsen bushaltes</text:span>
          </text:p>
            <text:p text:style-name="common-al">Binnen het plangebied bevinden zich twee bushaltes. De bushalte aan de parkzijde van het Wilhelminapark blijft gehandhaafd. De bushalte aan de tegenoverliggende zijde wordt verplaatst naar een locatie ten oosten van de Dr. Nolensstraat.</text:p>
            <text:p text:style-name="common-al">De bushaltes worden ingericht volgens de actuele toegankelijkheidseisen, waaronder een verhoogde halteband, geleidelijnen voor slechtzienden en, waar mogelijk, een zitbank.</text:p>
            <text:p text:style-name="common-al">De bussen halteren op de rijbaan. Hierdoor wordt de snelheid van het overige verkeer op natuurlijke wijze afgeremd, hetgeen bijdraagt aan de verkeersveiligheid.</text:p>
            <text:p text:style-name="common-al">Bij de bushaltes worden verkeersborden RVV L03 (bushalte) geplaatst conform de bijgevoegde tekeningen.</text:p>
            <text:p text:style-name="common-al"/>
            <text:p text:style-name="last-al">Tekeningen: </text:p>
            <text:list text:style-name="id1-3-2-2-1-39">
              <text:list-item text:style-override="id1-3-2-2-1-39-1">
                <text:number>•</text:number>
                <text:p text:style-name="al">DO 3.7.BB.H.pdf</text:p>
              </text:list-item>
              <text:list-item text:style-override="id1-3-2-2-1-39-2">
                <text:number>•</text:number>
                <text:p text:style-name="al">DO 3.7.BB.O.pdf</text:p>
              </text:list-item>
              <text:list-item text:style-override="id1-3-2-2-1-39-3">
                <text:number/>
                <text:p text:style-name="al"/>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90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Tilburg - Reconstructie tot GOW 30 - Veldhovenring en Wilhelminapark (noor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01zb</meta:user-defined>
    <meta:user-defined meta:name="OVERHEIDop.verkeersbordcode">E01ze</meta:user-defined>
    <meta:user-defined meta:name="OVERHEIDop.verkeersbordcode">E1</meta:user-defined>
    <meta:user-defined meta:name="OVERHEIDop.verkeersbordcode">L2</meta:user-defined>
    <meta:user-defined meta:name="OVERHEIDop.verkeersbordcode">L3</meta:user-defined>
    <meta:user-defined meta:name="OVERHEIDop.verkeersbordcode">WM9</meta:user-defined>
    <meta:user-defined meta:name="OVERHEIDop.verkeersbordcode">WM12</meta:user-defined>
    <dc:language>nl</dc:language>
    <meta:user-defined meta:name="OVERHEIDop.locatietype/OVERHEIDop.gebiedsmarkering">Vlak</meta:user-defined>
    <meta:user-defined meta:name="DC.title">Registratienummer Vkb-2026-25- herinrichting Veldhovenring</meta:user-defined>
    <meta:user-defined meta:name="DCTERMS.W3CDTF/DCTERMS.available">2026-07-15</meta:user-defined>
    <meta:user-defined meta:name="OVERHEIDop.externeBijlage">Bebordingstekening|exb-2026-25261</meta:user-defined>
    <meta:user-defined meta:name="OVERHEIDop.externeBijlage">Bebordingstekening|exb-2026-25262</meta:user-defined>
    <meta:user-defined meta:name="DCTERMS.W3CDTF/OVERHEIDop.jaargang">2026</meta:user-defined>
    <meta:user-defined meta:name="OVERHEIDop.publicationIssue">339019</meta:user-defined>
    <meta:user-defined meta:name="OVERHEIDop.GmbID/DC.identifier">gmb-2026-339019</meta:user-defined>
    <meta:user-defined meta:name="OVERHEIDop.versieInformatie"/>
  </office:meta>
</office:document-meta>
</file>